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8.845cm" fo:margin-left="-1.409cm" fo:margin-top="0cm" fo:margin-bottom="0cm" style:page-number="auto" table:align="left" style:writing-mode="lr-tb"/>
    </style:style>
    <style:style style:name="Таблица1.A" style:family="table-column">
      <style:table-column-properties style:column-width="1.914cm"/>
    </style:style>
    <style:style style:name="Таблица1.B" style:family="table-column">
      <style:table-column-properties style:column-width="1.087cm"/>
    </style:style>
    <style:style style:name="Таблица1.C" style:family="table-column">
      <style:table-column-properties style:column-width="0.661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2.268cm"/>
    </style:style>
    <style:style style:name="Таблица1.F" style:family="table-column">
      <style:table-column-properties style:column-width="1.748cm"/>
    </style:style>
    <style:style style:name="Таблица1.G" style:family="table-column">
      <style:table-column-properties style:column-width="1.653cm"/>
    </style:style>
    <style:style style:name="Таблица1.H" style:family="table-column">
      <style:table-column-properties style:column-width="1.607cm"/>
    </style:style>
    <style:style style:name="Таблица1.I" style:family="table-column">
      <style:table-column-properties style:column-width="1.725cm"/>
    </style:style>
    <style:style style:name="Таблица1.J" style:family="table-column">
      <style:table-column-properties style:column-width="0.898cm"/>
    </style:style>
    <style:style style:name="Таблица1.K" style:family="table-column">
      <style:table-column-properties style:column-width="0.093cm"/>
    </style:style>
    <style:style style:name="Таблица1.L" style:family="table-column">
      <style:table-column-properties style:column-width="0.78cm"/>
    </style:style>
    <style:style style:name="Таблица1.M" style:family="table-column">
      <style:table-column-properties style:column-width="0.236cm"/>
    </style:style>
    <style:style style:name="Таблица1.N" style:family="table-column">
      <style:table-column-properties style:column-width="2.198cm"/>
    </style:style>
    <style:style style:name="Таблица1.O" style:family="table-column">
      <style:table-column-properties style:column-width="0.968cm"/>
    </style:style>
    <style:style style:name="Таблица1.P" style:family="table-column">
      <style:table-column-properties style:column-width="0.826cm"/>
    </style:style>
    <style:style style:name="Таблица1.Q" style:family="table-column">
      <style:table-column-properties style:column-width="1.513cm"/>
    </style:style>
    <style:style style:name="Таблица1.R" style:family="table-column">
      <style:table-column-properties style:column-width="0.259cm"/>
    </style:style>
    <style:style style:name="Таблица1.S" style:family="table-column">
      <style:table-column-properties style:column-width="0.732cm"/>
    </style:style>
    <style:style style:name="Таблица1.T" style:family="table-column">
      <style:table-column-properties style:column-width="1.016cm"/>
    </style:style>
    <style:style style:name="Таблица1.U" style:family="table-column">
      <style:table-column-properties style:column-width="1.157cm"/>
    </style:style>
    <style:style style:name="Таблица1.V" style:family="table-column">
      <style:table-column-properties style:column-width="0.568cm"/>
    </style:style>
    <style:style style:name="Таблица1.W" style:family="table-column">
      <style:table-column-properties style:column-width="0.118cm"/>
    </style:style>
    <style:style style:name="Таблица1.X" style:family="table-column">
      <style:table-column-properties style:column-width="1.441cm"/>
    </style:style>
    <style:style style:name="Таблица1.Z" style:family="table-column">
      <style:table-column-properties style:column-width="0.684cm"/>
    </style:style>
    <style:style style:name="Таблица1.a" style:family="table-column">
      <style:table-column-properties style:column-width="0.616cm"/>
    </style:style>
    <style:style style:name="Таблица1.1" style:family="table-row">
      <style:table-row-properties style:min-row-height="0.42cm" fo:keep-together="always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1.B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none"/>
    </style:style>
    <style:style style:name="Таблица1.2" style:family="table-row">
      <style:table-row-properties fo:keep-together="always"/>
    </style:style>
    <style:style style:name="Таблица1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1.G2" style:family="table-cell">
      <style:table-cell-properties style:vertical-align="bottom" fo:padding-left="0.123cm" fo:padding-right="0.123cm" fo:padding-top="0cm" fo:padding-bottom="0cm" fo:border="none"/>
    </style:style>
    <style:style style:name="Таблица1.R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1.Y2" style:family="table-cell">
      <style:table-cell-properties style:vertical-align="bottom"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O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1.R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1.5" style:family="table-row">
      <style:table-row-properties fo:keep-together="always"/>
    </style:style>
    <style:style style:name="Таблица1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O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1.R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1.Y5" style:family="table-cell">
      <style:table-cell-properties style:vertical-align="bottom" fo:padding-left="0.123cm" fo:padding-right="0.123cm" fo:padding-top="0cm" fo:padding-bottom="0cm" fo:border-left="0.75pt solid #00000a" fo:border-right="0.5pt solid #00000a" fo:border-top="0.75pt solid #00000a" fo:border-bottom="none"/>
    </style:style>
    <style:style style:name="Таблица1.6" style:family="table-row">
      <style:table-row-properties style:min-row-height="0.801cm" fo:keep-together="always"/>
    </style:style>
    <style:style style:name="Таблица1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M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S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X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Z6" style:family="table-cell">
      <style:table-cell-properties style:vertical-align="middle" fo:padding-left="0.123cm" fo:padding-right="0.123cm" fo:padding-top="0cm" fo:padding-bottom="0cm" fo:border-left="0.75pt solid #00000a" fo:border-right="0.5pt solid #00000a" fo:border-top="0.75pt solid #00000a" fo:border-bottom="none"/>
    </style:style>
    <style:style style:name="Таблица1.7" style:family="table-row">
      <style:table-row-properties style:min-row-height="0.94cm" fo:keep-together="always"/>
    </style:style>
    <style:style style:name="Таблица1.A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H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1.J7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1.P7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1.V7" style:family="table-cell">
      <style:table-cell-properties style:vertical-align="middle"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Таблица1.8" style:family="table-row">
      <style:table-row-properties style:min-row-height="0.415cm" fo:keep-together="always"/>
    </style:style>
    <style:style style:name="Таблица1.A8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H8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1.I8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05pt solid #00000a"/>
    </style:style>
    <style:style style:name="Таблица1.X8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0.05pt solid #00000a"/>
    </style:style>
    <style:style style:name="Таблица1.Y8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0.05pt solid #00000a"/>
    </style:style>
    <style:style style:name="Таблица1.a8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05pt solid #00000a"/>
    </style:style>
    <style:style style:name="Таблица1.9" style:family="table-row">
      <style:table-row-properties style:min-row-height="0.413cm" fo:keep-together="always"/>
    </style:style>
    <style:style style:name="Таблица1.A9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1.H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a"/>
    </style:style>
    <style:style style:name="Таблица1.Y9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0.05pt solid #00000a"/>
    </style:style>
    <style:style style:name="Таблица1.a9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05pt solid #00000a"/>
    </style:style>
    <style:style style:name="Таблица1.10" style:family="table-row">
      <style:table-row-properties style:min-row-height="1.647cm" fo:keep-together="always"/>
    </style:style>
    <style:style style:name="Таблица1.A10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K10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Таблица1.11" style:family="table-row">
      <style:table-row-properties style:min-row-height="2.252cm" fo:keep-together="always"/>
    </style:style>
    <style:style style:name="Таблица1.A11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12" style:family="table-row">
      <style:table-row-properties style:min-row-height="1.75cm" fo:keep-together="always"/>
    </style:style>
    <style:style style:name="Таблица1.A12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O12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Таблица1.13" style:family="table-row">
      <style:table-row-properties style:min-row-height="1.898cm" fo:keep-together="always"/>
    </style:style>
    <style:style style:name="Таблица1.A13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O13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Таблица1.14" style:family="table-row">
      <style:table-row-properties style:min-row-height="1.244cm" fo:keep-together="always"/>
    </style:style>
    <style:style style:name="Таблица1.A14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O14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Таблица1.15" style:family="table-row">
      <style:table-row-properties style:min-row-height="1.228cm" fo:keep-together="always"/>
    </style:style>
    <style:style style:name="Таблица1.A15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O15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Таблица1.16" style:family="table-row">
      <style:table-row-properties style:min-row-height="1.512cm" fo:keep-together="always"/>
    </style:style>
    <style:style style:name="Таблица1.A16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Таблица1.O16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Таблица1.17" style:family="table-row">
      <style:table-row-properties style:min-row-height="0.676cm" fo:keep-together="always"/>
    </style:style>
    <style:style style:name="Таблица1.A17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5pt solid #00000a" fo:border-bottom="0.5pt solid #00000a"/>
    </style:style>
    <style:style style:name="Таблица1.D17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Таблица1.Y17" style:family="table-cell">
      <style:table-cell-properties style:vertical-align="middle" fo:padding-left="0.123cm" fo:padding-right="0.123cm" fo:padding-top="0cm" fo:padding-bottom="0cm" fo:border-left="0.75pt solid #00000a" fo:border-right="0.5pt solid #00000a" fo:border-top="0.5pt solid #00000a" fo:border-bottom="0.5pt solid #00000a"/>
    </style:style>
    <style:style style:name="Таблица2" style:family="table">
      <style:table-properties style:width="28.265cm" fo:margin-left="0cm" fo:margin-top="0cm" fo:margin-bottom="0cm" table:align="left" style:writing-mode="lr-tb"/>
    </style:style>
    <style:style style:name="Таблица2.A" style:family="table-column">
      <style:table-column-properties style:column-width="0.457cm"/>
    </style:style>
    <style:style style:name="Таблица2.B" style:family="table-column">
      <style:table-column-properties style:column-width="0.286cm"/>
    </style:style>
    <style:style style:name="Таблица2.C" style:family="table-column">
      <style:table-column-properties style:column-width="0.771cm"/>
    </style:style>
    <style:style style:name="Таблица2.D" style:family="table-column">
      <style:table-column-properties style:column-width="0.707cm"/>
    </style:style>
    <style:style style:name="Таблица2.E" style:family="table-column">
      <style:table-column-properties style:column-width="0.529cm"/>
    </style:style>
    <style:style style:name="Таблица2.F" style:family="table-column">
      <style:table-column-properties style:column-width="0.991cm"/>
    </style:style>
    <style:style style:name="Таблица2.G" style:family="table-column">
      <style:table-column-properties style:column-width="0.416cm"/>
    </style:style>
    <style:style style:name="Таблица2.H" style:family="table-column">
      <style:table-column-properties style:column-width="0.288cm"/>
    </style:style>
    <style:style style:name="Таблица2.I" style:family="table-column">
      <style:table-column-properties style:column-width="0.296cm"/>
    </style:style>
    <style:style style:name="Таблица2.J" style:family="table-column">
      <style:table-column-properties style:column-width="0.656cm"/>
    </style:style>
    <style:style style:name="Таблица2.K" style:family="table-column">
      <style:table-column-properties style:column-width="0.318cm"/>
    </style:style>
    <style:style style:name="Таблица2.L" style:family="table-column">
      <style:table-column-properties style:column-width="0.527cm"/>
    </style:style>
    <style:style style:name="Таблица2.M" style:family="table-column">
      <style:table-column-properties style:column-width="0.182cm"/>
    </style:style>
    <style:style style:name="Таблица2.N" style:family="table-column">
      <style:table-column-properties style:column-width="1.198cm"/>
    </style:style>
    <style:style style:name="Таблица2.O" style:family="table-column">
      <style:table-column-properties style:column-width="0.385cm"/>
    </style:style>
    <style:style style:name="Таблица2.P" style:family="table-column">
      <style:table-column-properties style:column-width="0.168cm"/>
    </style:style>
    <style:style style:name="Таблица2.Q" style:family="table-column">
      <style:table-column-properties style:column-width="0.663cm"/>
    </style:style>
    <style:style style:name="Таблица2.R" style:family="table-column">
      <style:table-column-properties style:column-width="0.679cm"/>
    </style:style>
    <style:style style:name="Таблица2.S" style:family="table-column">
      <style:table-column-properties style:column-width="1.6cm"/>
    </style:style>
    <style:style style:name="Таблица2.T" style:family="table-column">
      <style:table-column-properties style:column-width="0.136cm"/>
    </style:style>
    <style:style style:name="Таблица2.U" style:family="table-column">
      <style:table-column-properties style:column-width="1.037cm"/>
    </style:style>
    <style:style style:name="Таблица2.V" style:family="table-column">
      <style:table-column-properties style:column-width="0.474cm"/>
    </style:style>
    <style:style style:name="Таблица2.W" style:family="table-column">
      <style:table-column-properties style:column-width="0.501cm"/>
    </style:style>
    <style:style style:name="Таблица2.X" style:family="table-column">
      <style:table-column-properties style:column-width="0.499cm"/>
    </style:style>
    <style:style style:name="Таблица2.Y" style:family="table-column">
      <style:table-column-properties style:column-width="0.328cm"/>
    </style:style>
    <style:style style:name="Таблица2.Z" style:family="table-column">
      <style:table-column-properties style:column-width="0.418cm"/>
    </style:style>
    <style:style style:name="Таблица2.a" style:family="table-column">
      <style:table-column-properties style:column-width="0.254cm"/>
    </style:style>
    <style:style style:name="Таблица2.c" style:family="table-column">
      <style:table-column-properties style:column-width="0.397cm"/>
    </style:style>
    <style:style style:name="Таблица2.d" style:family="table-column">
      <style:table-column-properties style:column-width="1.353cm"/>
    </style:style>
    <style:style style:name="Таблица2.e" style:family="table-column">
      <style:table-column-properties style:column-width="0.122cm"/>
    </style:style>
    <style:style style:name="Таблица2.f" style:family="table-column">
      <style:table-column-properties style:column-width="0.878cm"/>
    </style:style>
    <style:style style:name="Таблица2.g" style:family="table-column">
      <style:table-column-properties style:column-width="0.945cm"/>
    </style:style>
    <style:style style:name="Таблица2.h" style:family="table-column">
      <style:table-column-properties style:column-width="0.058cm"/>
    </style:style>
    <style:style style:name="Таблица2.i" style:family="table-column">
      <style:table-column-properties style:column-width="1.002cm"/>
    </style:style>
    <style:style style:name="Таблица2.j" style:family="table-column">
      <style:table-column-properties style:column-width="0.443cm"/>
    </style:style>
    <style:style style:name="Таблица2.k" style:family="table-column">
      <style:table-column-properties style:column-width="0.226cm"/>
    </style:style>
    <style:style style:name="Таблица2.l" style:family="table-column">
      <style:table-column-properties style:column-width="0.473cm"/>
    </style:style>
    <style:style style:name="Таблица2.m" style:family="table-column">
      <style:table-column-properties style:column-width="0.305cm"/>
    </style:style>
    <style:style style:name="Таблица2.n" style:family="table-column">
      <style:table-column-properties style:column-width="0.053cm"/>
    </style:style>
    <style:style style:name="Таблица2.o" style:family="table-column">
      <style:table-column-properties style:column-width="0.947cm"/>
    </style:style>
    <style:style style:name="Таблица2.p" style:family="table-column">
      <style:table-column-properties style:column-width="0.196cm"/>
    </style:style>
    <style:style style:name="Таблица2.q" style:family="table-column">
      <style:table-column-properties style:column-width="0.108cm"/>
    </style:style>
    <style:style style:name="Таблица2.r" style:family="table-column">
      <style:table-column-properties style:column-width="1.196cm"/>
    </style:style>
    <style:style style:name="Таблица2.s" style:family="table-column">
      <style:table-column-properties style:column-width="0.056cm"/>
    </style:style>
    <style:style style:name="Таблица2.t" style:family="table-column">
      <style:table-column-properties style:column-width="0.497cm"/>
    </style:style>
    <style:style style:name="Таблица2.u" style:family="table-column">
      <style:table-column-properties style:column-width="0.148cm"/>
    </style:style>
    <style:style style:name="Таблица2.v" style:family="table-column">
      <style:table-column-properties style:column-width="0.586cm"/>
    </style:style>
    <style:style style:name="Таблица2.w" style:family="table-column">
      <style:table-column-properties style:column-width="0.633cm"/>
    </style:style>
    <style:style style:name="Таблица2.x" style:family="table-column">
      <style:table-column-properties style:column-width="0.423cm"/>
    </style:style>
    <style:style style:name="Таблица2.z" style:family="table-column">
      <style:table-column-properties style:column-width="0.051cm"/>
    </style:style>
    <style:style style:name="Таблица2.AA" style:family="table-column">
      <style:table-column-properties style:column-width="0.37cm"/>
    </style:style>
    <style:style style:name="Таблица2.AC" style:family="table-column">
      <style:table-column-properties style:column-width="0.213cm"/>
    </style:style>
    <style:style style:name="Таблица2.AD" style:family="table-column">
      <style:table-column-properties style:column-width="1.067cm"/>
    </style:style>
    <style:style style:name="Таблица2.1" style:family="table-row">
      <style:table-row-properties style:min-row-height="0.25cm" fo:keep-together="auto"/>
    </style:style>
    <style:style style:name="Таблица2.A1" style:family="table-cell">
      <style:table-cell-properties fo:padding-left="0.123cm" fo:padding-right="0.123cm" fo:padding-top="0cm" fo:padding-bottom="0cm" fo:border="none"/>
    </style:style>
    <style:style style:name="Таблица2.B1" style:family="table-cell">
      <style:table-cell-properties style:vertical-align="middle" fo:padding-left="0.123cm" fo:padding-right="0.123cm" fo:padding-top="0cm" fo:padding-bottom="0cm" fo:border="none"/>
    </style:style>
    <style:style style:name="Таблица2.2" style:family="table-row">
      <style:table-row-properties style:min-row-height="0.422cm" fo:keep-together="auto"/>
    </style:style>
    <style:style style:name="Таблица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2.Q2" style:family="table-cell">
      <style:table-cell-properties style:vertical-align="bottom" fo:padding-left="0.123cm" fo:padding-right="0.123cm" fo:padding-top="0cm" fo:padding-bottom="0cm" fo:border="none"/>
    </style:style>
    <style:style style:name="Таблица2.k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2.3" style:family="table-row">
      <style:table-row-properties style:min-row-height="0.446cm" fo:keep-together="auto"/>
    </style:style>
    <style:style style:name="Таблица2.f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2.k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2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f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2.k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2.6" style:family="table-row">
      <style:table-row-properties style:min-row-height="0.323cm" fo:keep-together="auto"/>
    </style:style>
    <style:style style:name="Таблица2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a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7" style:family="table-row">
      <style:table-row-properties style:min-row-height="0.446cm" fo:keep-together="always"/>
    </style:style>
    <style:style style:name="Таблица2.L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P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S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2.X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2.h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2.L8" style:family="table-cell">
      <style:table-cell-properties fo:padding-left="0.123cm" fo:padding-right="0.123cm" fo:padding-top="0cm" fo:padding-bottom="0cm" fo:border="0.75pt solid #00000a"/>
    </style:style>
    <style:style style:name="Таблица2.P8" style:family="table-cell">
      <style:table-cell-properties fo:padding-left="0.123cm" fo:padding-right="0.123cm" fo:padding-top="0cm" fo:padding-bottom="0cm" fo:border="0.75pt solid #00000a"/>
    </style:style>
    <style:style style:name="Таблица2.h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2.L9" style:family="table-cell">
      <style:table-cell-properties fo:padding-left="0.123cm" fo:padding-right="0.123cm" fo:padding-top="0cm" fo:padding-bottom="0cm" fo:border="0.75pt solid #00000a"/>
    </style:style>
    <style:style style:name="Таблица2.P9" style:family="table-cell">
      <style:table-cell-properties fo:padding-left="0.123cm" fo:padding-right="0.123cm" fo:padding-top="0cm" fo:padding-bottom="0cm" fo:border="0.75pt solid #00000a"/>
    </style:style>
    <style:style style:name="Таблица2.h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2.L10" style:family="table-cell">
      <style:table-cell-properties fo:padding-left="0.123cm" fo:padding-right="0.123cm" fo:padding-top="0cm" fo:padding-bottom="0cm" fo:border="0.75pt solid #00000a"/>
    </style:style>
    <style:style style:name="Таблица2.P10" style:family="table-cell">
      <style:table-cell-properties fo:padding-left="0.123cm" fo:padding-right="0.123cm" fo:padding-top="0cm" fo:padding-bottom="0cm" fo:border="0.75pt solid #00000a"/>
    </style:style>
    <style:style style:name="Таблица2.S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2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2.L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2.P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2.S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2.12" style:family="table-row">
      <style:table-row-properties style:min-row-height="0.49cm" fo:keep-together="always"/>
    </style:style>
    <style:style style:name="Таблица2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u12" style:family="table-cell">
      <style:table-cell-properties fo:padding-left="0.123cm" fo:padding-right="0.123cm" fo:padding-top="0cm" fo:padding-bottom="0cm" fo:border="0.75pt solid #00000a"/>
    </style:style>
    <style:style style:name="Таблица2.13" style:family="table-row">
      <style:table-row-properties style:min-row-height="0.499cm" fo:keep-together="auto"/>
    </style:style>
    <style:style style:name="Таблица2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2.D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2.u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2.14" style:family="table-row">
      <style:table-row-properties style:min-row-height="0.746cm" fo:keep-together="auto"/>
    </style:style>
    <style:style style:name="Таблица2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D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2.I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2.T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2.V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2.d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2.q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2.u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2.15" style:family="table-row">
      <style:table-row-properties style:min-row-height="0.452cm" fo:keep-together="always"/>
    </style:style>
    <style:style style:name="Таблица2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2.D15" style:family="table-cell">
      <style:table-cell-properties style:vertical-align="middle" fo:padding-left="0.123cm" fo:padding-right="0.123cm" fo:padding-top="0cm" fo:padding-bottom="0cm" fo:border-left="2.25pt solid #00000a" fo:border-right="none" fo:border-top="0.75pt solid #00000a" fo:border-bottom="0.75pt solid #00000a"/>
    </style:style>
    <style:style style:name="Таблица2.Z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2.D16" style:family="table-cell">
      <style:table-cell-properties style:vertical-align="middle" fo:padding-left="0.123cm" fo:padding-right="0.123cm" fo:padding-top="0cm" fo:padding-bottom="0cm" fo:border-left="2.25pt solid #00000a" fo:border-right="none" fo:border-top="0.75pt solid #00000a" fo:border-bottom="2.25pt solid #00000a"/>
    </style:style>
    <style:style style:name="Таблица2.Z16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2.25pt solid #00000a"/>
    </style:style>
    <style:style style:name="Таблица2.z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2.17" style:family="table-row">
      <style:table-row-properties style:min-row-height="0.074cm" fo:keep-together="always"/>
    </style:style>
    <style:style style:name="Таблица2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2.D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2.18" style:family="table-row">
      <style:table-row-properties style:min-row-height="0.616cm" fo:keep-together="always"/>
    </style:style>
    <style:style style:name="Таблица2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C18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2.19" style:family="table-row">
      <style:table-row-properties style:min-row-height="0.497cm" fo:keep-together="always"/>
    </style:style>
    <style:style style:name="Таблица2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0" style:family="table-row">
      <style:table-row-properties style:min-row-height="1.062cm" fo:keep-together="always"/>
    </style:style>
    <style:style style:name="Таблица2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1" style:family="table-row">
      <style:table-row-properties style:min-row-height="0.226cm" fo:keep-together="always"/>
    </style:style>
    <style:style style:name="Таблица2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2" style:family="table-row">
      <style:table-row-properties style:min-row-height="0.751cm" fo:keep-together="always"/>
    </style:style>
    <style:style style:name="Таблица2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3" style:family="table-row">
      <style:table-row-properties style:min-row-height="0.737cm" fo:keep-together="always"/>
    </style:style>
    <style:style style:name="Таблица2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6" style:family="table-row">
      <style:table-row-properties style:min-row-height="0.328cm" fo:keep-together="always"/>
    </style:style>
    <style:style style:name="Таблица2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7" style:family="table-row">
      <style:table-row-properties style:min-row-height="0.563cm" fo:keep-together="always"/>
    </style:style>
    <style:style style:name="Таблица2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8" style:family="table-row">
      <style:table-row-properties style:min-row-height="0.545cm" fo:keep-together="always"/>
    </style:style>
    <style:style style:name="Таблица2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29" style:family="table-row">
      <style:table-row-properties style:min-row-height="0.476cm" fo:keep-together="always"/>
    </style:style>
    <style:style style:name="Таблица2.A2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A3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2.31" style:family="table-row">
      <style:table-row-properties style:min-row-height="0.503cm" fo:keep-together="always"/>
    </style:style>
    <style:style style:name="Таблица2.A31" style:family="table-cell">
      <style:table-cell-properties style:vertical-align="bottom" fo:padding-left="0.123cm" fo:padding-right="0.123cm" fo:padding-top="0cm" fo:padding-bottom="0cm" fo:border-left="0.75pt solid #00000a" fo:border-right="none" fo:border-top="none" fo:border-bottom="none"/>
    </style:style>
    <style:style style:name="Таблица2.32" style:family="table-row">
      <style:table-row-properties style:min-row-height="0.711cm" fo:keep-together="always"/>
    </style:style>
    <style:style style:name="Таблица2.E32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3" style:family="table">
      <style:table-properties style:width="28.265cm" fo:margin-left="0cm" fo:margin-top="0cm" fo:margin-bottom="0cm" table:align="left" style:writing-mode="lr-tb"/>
    </style:style>
    <style:style style:name="Таблица3.A" style:family="table-column">
      <style:table-column-properties style:column-width="0.457cm"/>
    </style:style>
    <style:style style:name="Таблица3.B" style:family="table-column">
      <style:table-column-properties style:column-width="0.286cm"/>
    </style:style>
    <style:style style:name="Таблица3.C" style:family="table-column">
      <style:table-column-properties style:column-width="0.771cm"/>
    </style:style>
    <style:style style:name="Таблица3.D" style:family="table-column">
      <style:table-column-properties style:column-width="0.707cm"/>
    </style:style>
    <style:style style:name="Таблица3.E" style:family="table-column">
      <style:table-column-properties style:column-width="0.529cm"/>
    </style:style>
    <style:style style:name="Таблица3.F" style:family="table-column">
      <style:table-column-properties style:column-width="0.991cm"/>
    </style:style>
    <style:style style:name="Таблица3.G" style:family="table-column">
      <style:table-column-properties style:column-width="0.416cm"/>
    </style:style>
    <style:style style:name="Таблица3.H" style:family="table-column">
      <style:table-column-properties style:column-width="0.288cm"/>
    </style:style>
    <style:style style:name="Таблица3.I" style:family="table-column">
      <style:table-column-properties style:column-width="0.296cm"/>
    </style:style>
    <style:style style:name="Таблица3.J" style:family="table-column">
      <style:table-column-properties style:column-width="0.656cm"/>
    </style:style>
    <style:style style:name="Таблица3.K" style:family="table-column">
      <style:table-column-properties style:column-width="0.318cm"/>
    </style:style>
    <style:style style:name="Таблица3.L" style:family="table-column">
      <style:table-column-properties style:column-width="0.527cm"/>
    </style:style>
    <style:style style:name="Таблица3.M" style:family="table-column">
      <style:table-column-properties style:column-width="0.182cm"/>
    </style:style>
    <style:style style:name="Таблица3.N" style:family="table-column">
      <style:table-column-properties style:column-width="1.198cm"/>
    </style:style>
    <style:style style:name="Таблица3.O" style:family="table-column">
      <style:table-column-properties style:column-width="0.385cm"/>
    </style:style>
    <style:style style:name="Таблица3.P" style:family="table-column">
      <style:table-column-properties style:column-width="0.168cm"/>
    </style:style>
    <style:style style:name="Таблица3.Q" style:family="table-column">
      <style:table-column-properties style:column-width="0.663cm"/>
    </style:style>
    <style:style style:name="Таблица3.R" style:family="table-column">
      <style:table-column-properties style:column-width="0.679cm"/>
    </style:style>
    <style:style style:name="Таблица3.S" style:family="table-column">
      <style:table-column-properties style:column-width="1.6cm"/>
    </style:style>
    <style:style style:name="Таблица3.T" style:family="table-column">
      <style:table-column-properties style:column-width="0.136cm"/>
    </style:style>
    <style:style style:name="Таблица3.U" style:family="table-column">
      <style:table-column-properties style:column-width="1.037cm"/>
    </style:style>
    <style:style style:name="Таблица3.V" style:family="table-column">
      <style:table-column-properties style:column-width="0.474cm"/>
    </style:style>
    <style:style style:name="Таблица3.W" style:family="table-column">
      <style:table-column-properties style:column-width="0.501cm"/>
    </style:style>
    <style:style style:name="Таблица3.X" style:family="table-column">
      <style:table-column-properties style:column-width="0.499cm"/>
    </style:style>
    <style:style style:name="Таблица3.Y" style:family="table-column">
      <style:table-column-properties style:column-width="0.328cm"/>
    </style:style>
    <style:style style:name="Таблица3.Z" style:family="table-column">
      <style:table-column-properties style:column-width="0.418cm"/>
    </style:style>
    <style:style style:name="Таблица3.a" style:family="table-column">
      <style:table-column-properties style:column-width="0.254cm"/>
    </style:style>
    <style:style style:name="Таблица3.c" style:family="table-column">
      <style:table-column-properties style:column-width="0.397cm"/>
    </style:style>
    <style:style style:name="Таблица3.d" style:family="table-column">
      <style:table-column-properties style:column-width="1.353cm"/>
    </style:style>
    <style:style style:name="Таблица3.e" style:family="table-column">
      <style:table-column-properties style:column-width="0.122cm"/>
    </style:style>
    <style:style style:name="Таблица3.f" style:family="table-column">
      <style:table-column-properties style:column-width="0.878cm"/>
    </style:style>
    <style:style style:name="Таблица3.g" style:family="table-column">
      <style:table-column-properties style:column-width="0.945cm"/>
    </style:style>
    <style:style style:name="Таблица3.h" style:family="table-column">
      <style:table-column-properties style:column-width="0.058cm"/>
    </style:style>
    <style:style style:name="Таблица3.i" style:family="table-column">
      <style:table-column-properties style:column-width="1.002cm"/>
    </style:style>
    <style:style style:name="Таблица3.j" style:family="table-column">
      <style:table-column-properties style:column-width="0.443cm"/>
    </style:style>
    <style:style style:name="Таблица3.k" style:family="table-column">
      <style:table-column-properties style:column-width="0.226cm"/>
    </style:style>
    <style:style style:name="Таблица3.l" style:family="table-column">
      <style:table-column-properties style:column-width="0.473cm"/>
    </style:style>
    <style:style style:name="Таблица3.m" style:family="table-column">
      <style:table-column-properties style:column-width="0.305cm"/>
    </style:style>
    <style:style style:name="Таблица3.n" style:family="table-column">
      <style:table-column-properties style:column-width="0.053cm"/>
    </style:style>
    <style:style style:name="Таблица3.o" style:family="table-column">
      <style:table-column-properties style:column-width="0.947cm"/>
    </style:style>
    <style:style style:name="Таблица3.p" style:family="table-column">
      <style:table-column-properties style:column-width="0.196cm"/>
    </style:style>
    <style:style style:name="Таблица3.q" style:family="table-column">
      <style:table-column-properties style:column-width="0.108cm"/>
    </style:style>
    <style:style style:name="Таблица3.r" style:family="table-column">
      <style:table-column-properties style:column-width="1.196cm"/>
    </style:style>
    <style:style style:name="Таблица3.s" style:family="table-column">
      <style:table-column-properties style:column-width="0.056cm"/>
    </style:style>
    <style:style style:name="Таблица3.t" style:family="table-column">
      <style:table-column-properties style:column-width="0.497cm"/>
    </style:style>
    <style:style style:name="Таблица3.u" style:family="table-column">
      <style:table-column-properties style:column-width="0.148cm"/>
    </style:style>
    <style:style style:name="Таблица3.v" style:family="table-column">
      <style:table-column-properties style:column-width="0.586cm"/>
    </style:style>
    <style:style style:name="Таблица3.w" style:family="table-column">
      <style:table-column-properties style:column-width="0.633cm"/>
    </style:style>
    <style:style style:name="Таблица3.x" style:family="table-column">
      <style:table-column-properties style:column-width="0.423cm"/>
    </style:style>
    <style:style style:name="Таблица3.z" style:family="table-column">
      <style:table-column-properties style:column-width="0.051cm"/>
    </style:style>
    <style:style style:name="Таблица3.AA" style:family="table-column">
      <style:table-column-properties style:column-width="0.37cm"/>
    </style:style>
    <style:style style:name="Таблица3.AC" style:family="table-column">
      <style:table-column-properties style:column-width="0.213cm"/>
    </style:style>
    <style:style style:name="Таблица3.AD" style:family="table-column">
      <style:table-column-properties style:column-width="1.067cm"/>
    </style:style>
    <style:style style:name="Таблица3.1" style:family="table-row">
      <style:table-row-properties style:min-row-height="0.243cm" fo:keep-together="auto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3.B1" style:family="table-cell">
      <style:table-cell-properties style:vertical-align="middle" fo:padding-left="0.123cm" fo:padding-right="0.123cm" fo:padding-top="0cm" fo:padding-bottom="0cm" fo:border="none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3.Q2" style:family="table-cell">
      <style:table-cell-properties style:vertical-align="bottom" fo:padding-left="0.123cm" fo:padding-right="0.123cm" fo:padding-top="0cm" fo:padding-bottom="0cm" fo:border="none"/>
    </style:style>
    <style:style style:name="Таблица3.k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f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3.k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f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3.k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3.6" style:family="table-row">
      <style:table-row-properties style:min-row-height="0.323cm" fo:keep-together="auto"/>
    </style:style>
    <style:style style:name="Таблица3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a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7" style:family="table-row">
      <style:table-row-properties fo:keep-together="always"/>
    </style:style>
    <style:style style:name="Таблица3.L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P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S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3.X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3.h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3.8" style:family="table-row">
      <style:table-row-properties fo:keep-together="always"/>
    </style:style>
    <style:style style:name="Таблица3.L8" style:family="table-cell">
      <style:table-cell-properties fo:padding-left="0.123cm" fo:padding-right="0.123cm" fo:padding-top="0cm" fo:padding-bottom="0cm" fo:border="0.75pt solid #00000a"/>
    </style:style>
    <style:style style:name="Таблица3.P8" style:family="table-cell">
      <style:table-cell-properties fo:padding-left="0.123cm" fo:padding-right="0.123cm" fo:padding-top="0cm" fo:padding-bottom="0cm" fo:border="0.75pt solid #00000a"/>
    </style:style>
    <style:style style:name="Таблица3.h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3.9" style:family="table-row">
      <style:table-row-properties fo:keep-together="always"/>
    </style:style>
    <style:style style:name="Таблица3.L9" style:family="table-cell">
      <style:table-cell-properties fo:padding-left="0.123cm" fo:padding-right="0.123cm" fo:padding-top="0cm" fo:padding-bottom="0cm" fo:border="0.75pt solid #00000a"/>
    </style:style>
    <style:style style:name="Таблица3.P9" style:family="table-cell">
      <style:table-cell-properties fo:padding-left="0.123cm" fo:padding-right="0.123cm" fo:padding-top="0cm" fo:padding-bottom="0cm" fo:border="0.75pt solid #00000a"/>
    </style:style>
    <style:style style:name="Таблица3.h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3.10" style:family="table-row">
      <style:table-row-properties fo:keep-together="always"/>
    </style:style>
    <style:style style:name="Таблица3.L10" style:family="table-cell">
      <style:table-cell-properties fo:padding-left="0.123cm" fo:padding-right="0.123cm" fo:padding-top="0cm" fo:padding-bottom="0cm" fo:border="0.75pt solid #00000a"/>
    </style:style>
    <style:style style:name="Таблица3.P10" style:family="table-cell">
      <style:table-cell-properties fo:padding-left="0.123cm" fo:padding-right="0.123cm" fo:padding-top="0cm" fo:padding-bottom="0cm" fo:border="0.75pt solid #00000a"/>
    </style:style>
    <style:style style:name="Таблица3.S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3.11" style:family="table-row">
      <style:table-row-properties fo:keep-together="always"/>
    </style:style>
    <style:style style:name="Таблица3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3.L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3.P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3.S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3.12" style:family="table-row">
      <style:table-row-properties style:min-row-height="0.492cm" fo:keep-together="always"/>
    </style:style>
    <style:style style:name="Таблица3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u12" style:family="table-cell">
      <style:table-cell-properties fo:padding-left="0.123cm" fo:padding-right="0.123cm" fo:padding-top="0cm" fo:padding-bottom="0cm" fo:border="0.75pt solid #00000a"/>
    </style:style>
    <style:style style:name="Таблица3.13" style:family="table-row">
      <style:table-row-properties style:min-row-height="0.501cm" fo:keep-together="auto"/>
    </style:style>
    <style:style style:name="Таблица3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3.D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3.u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3.14" style:family="table-row">
      <style:table-row-properties style:min-row-height="0.748cm" fo:keep-together="auto"/>
    </style:style>
    <style:style style:name="Таблица3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D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3.I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3.T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3.V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3.d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3.q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3.u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3.15" style:family="table-row">
      <style:table-row-properties style:min-row-height="0.453cm" fo:keep-together="always"/>
    </style:style>
    <style:style style:name="Таблица3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3.D15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3.F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3.D16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2.25pt solid #00000a"/>
    </style:style>
    <style:style style:name="Таблица3.Z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3.17" style:family="table-row">
      <style:table-row-properties style:min-row-height="0.074cm" fo:keep-together="always"/>
    </style:style>
    <style:style style:name="Таблица3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3.D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3.18" style:family="table-row">
      <style:table-row-properties style:min-row-height="0.739cm" fo:keep-together="always"/>
    </style:style>
    <style:style style:name="Таблица3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C18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3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21" style:family="table-row">
      <style:table-row-properties style:min-row-height="0.741cm" fo:keep-together="always"/>
    </style:style>
    <style:style style:name="Таблица3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3.A29" style:family="table-cell">
      <style:table-cell-properties style:vertical-align="bottom" fo:padding-left="0.123cm" fo:padding-right="0.123cm" fo:padding-top="0cm" fo:padding-bottom="0cm" fo:border-left="0.75pt solid #00000a" fo:border-right="none" fo:border-top="none" fo:border-bottom="none"/>
    </style:style>
    <style:style style:name="Таблица3.30" style:family="table-row">
      <style:table-row-properties style:min-row-height="0.677cm" fo:keep-together="always"/>
    </style:style>
    <style:style style:name="Таблица3.A30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none"/>
    </style:style>
    <style:style style:name="Таблица3.31" style:family="table-row">
      <style:table-row-properties style:min-row-height="0.713cm" fo:keep-together="always"/>
    </style:style>
    <style:style style:name="Таблица3.E31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4" style:family="table">
      <style:table-properties style:width="28.265cm" fo:margin-left="0cm" fo:margin-top="0cm" fo:margin-bottom="0cm" table:align="left" style:writing-mode="lr-tb"/>
    </style:style>
    <style:style style:name="Таблица4.A" style:family="table-column">
      <style:table-column-properties style:column-width="0.743cm"/>
    </style:style>
    <style:style style:name="Таблица4.B" style:family="table-column">
      <style:table-column-properties style:column-width="0.771cm"/>
    </style:style>
    <style:style style:name="Таблица4.C" style:family="table-column">
      <style:table-column-properties style:column-width="0.707cm"/>
    </style:style>
    <style:style style:name="Таблица4.D" style:family="table-column">
      <style:table-column-properties style:column-width="0.529cm"/>
    </style:style>
    <style:style style:name="Таблица4.E" style:family="table-column">
      <style:table-column-properties style:column-width="0.991cm"/>
    </style:style>
    <style:style style:name="Таблица4.F" style:family="table-column">
      <style:table-column-properties style:column-width="0.416cm"/>
    </style:style>
    <style:style style:name="Таблица4.G" style:family="table-column">
      <style:table-column-properties style:column-width="0.288cm"/>
    </style:style>
    <style:style style:name="Таблица4.H" style:family="table-column">
      <style:table-column-properties style:column-width="0.296cm"/>
    </style:style>
    <style:style style:name="Таблица4.I" style:family="table-column">
      <style:table-column-properties style:column-width="0.656cm"/>
    </style:style>
    <style:style style:name="Таблица4.J" style:family="table-column">
      <style:table-column-properties style:column-width="0.318cm"/>
    </style:style>
    <style:style style:name="Таблица4.K" style:family="table-column">
      <style:table-column-properties style:column-width="0.527cm"/>
    </style:style>
    <style:style style:name="Таблица4.L" style:family="table-column">
      <style:table-column-properties style:column-width="0.182cm"/>
    </style:style>
    <style:style style:name="Таблица4.M" style:family="table-column">
      <style:table-column-properties style:column-width="1.196cm"/>
    </style:style>
    <style:style style:name="Таблица4.N" style:family="table-column">
      <style:table-column-properties style:column-width="0.386cm"/>
    </style:style>
    <style:style style:name="Таблица4.O" style:family="table-column">
      <style:table-column-properties style:column-width="0.168cm"/>
    </style:style>
    <style:style style:name="Таблица4.P" style:family="table-column">
      <style:table-column-properties style:column-width="0.661cm"/>
    </style:style>
    <style:style style:name="Таблица4.Q" style:family="table-column">
      <style:table-column-properties style:column-width="0.681cm"/>
    </style:style>
    <style:style style:name="Таблица4.R" style:family="table-column">
      <style:table-column-properties style:column-width="1.596cm"/>
    </style:style>
    <style:style style:name="Таблица4.S" style:family="table-column">
      <style:table-column-properties style:column-width="0.139cm"/>
    </style:style>
    <style:style style:name="Таблица4.T" style:family="table-column">
      <style:table-column-properties style:column-width="1.034cm"/>
    </style:style>
    <style:style style:name="Таблица4.U" style:family="table-column">
      <style:table-column-properties style:column-width="0.478cm"/>
    </style:style>
    <style:style style:name="Таблица4.V" style:family="table-column">
      <style:table-column-properties style:column-width="0.501cm"/>
    </style:style>
    <style:style style:name="Таблица4.W" style:family="table-column">
      <style:table-column-properties style:column-width="0.499cm"/>
    </style:style>
    <style:style style:name="Таблица4.X" style:family="table-column">
      <style:table-column-properties style:column-width="0.328cm"/>
    </style:style>
    <style:style style:name="Таблица4.Y" style:family="table-column">
      <style:table-column-properties style:column-width="0.418cm"/>
    </style:style>
    <style:style style:name="Таблица4.Z" style:family="table-column">
      <style:table-column-properties style:column-width="0.254cm"/>
    </style:style>
    <style:style style:name="Таблица4.b" style:family="table-column">
      <style:table-column-properties style:column-width="0.393cm"/>
    </style:style>
    <style:style style:name="Таблица4.c" style:family="table-column">
      <style:table-column-properties style:column-width="1.356cm"/>
    </style:style>
    <style:style style:name="Таблица4.d" style:family="table-column">
      <style:table-column-properties style:column-width="0.122cm"/>
    </style:style>
    <style:style style:name="Таблица4.e" style:family="table-column">
      <style:table-column-properties style:column-width="0.878cm"/>
    </style:style>
    <style:style style:name="Таблица4.f" style:family="table-column">
      <style:table-column-properties style:column-width="0.945cm"/>
    </style:style>
    <style:style style:name="Таблица4.g" style:family="table-column">
      <style:table-column-properties style:column-width="0.058cm"/>
    </style:style>
    <style:style style:name="Таблица4.h" style:family="table-column">
      <style:table-column-properties style:column-width="1.002cm"/>
    </style:style>
    <style:style style:name="Таблица4.i" style:family="table-column">
      <style:table-column-properties style:column-width="0.443cm"/>
    </style:style>
    <style:style style:name="Таблица4.j" style:family="table-column">
      <style:table-column-properties style:column-width="0.226cm"/>
    </style:style>
    <style:style style:name="Таблица4.k" style:family="table-column">
      <style:table-column-properties style:column-width="0.469cm"/>
    </style:style>
    <style:style style:name="Таблица4.l" style:family="table-column">
      <style:table-column-properties style:column-width="0.309cm"/>
    </style:style>
    <style:style style:name="Таблица4.m" style:family="table-column">
      <style:table-column-properties style:column-width="0.053cm"/>
    </style:style>
    <style:style style:name="Таблица4.n" style:family="table-column">
      <style:table-column-properties style:column-width="0.947cm"/>
    </style:style>
    <style:style style:name="Таблица4.o" style:family="table-column">
      <style:table-column-properties style:column-width="0.192cm"/>
    </style:style>
    <style:style style:name="Таблица4.p" style:family="table-column">
      <style:table-column-properties style:column-width="0.111cm"/>
    </style:style>
    <style:style style:name="Таблица4.r" style:family="table-column">
      <style:table-column-properties style:column-width="0.056cm"/>
    </style:style>
    <style:style style:name="Таблица4.s" style:family="table-column">
      <style:table-column-properties style:column-width="0.497cm"/>
    </style:style>
    <style:style style:name="Таблица4.t" style:family="table-column">
      <style:table-column-properties style:column-width="0.148cm"/>
    </style:style>
    <style:style style:name="Таблица4.u" style:family="table-column">
      <style:table-column-properties style:column-width="0.586cm"/>
    </style:style>
    <style:style style:name="Таблица4.v" style:family="table-column">
      <style:table-column-properties style:column-width="0.633cm"/>
    </style:style>
    <style:style style:name="Таблица4.w" style:family="table-column">
      <style:table-column-properties style:column-width="0.423cm"/>
    </style:style>
    <style:style style:name="Таблица4.x" style:family="table-column">
      <style:table-column-properties style:column-width="0.108cm"/>
    </style:style>
    <style:style style:name="Таблица4.y" style:family="table-column">
      <style:table-column-properties style:column-width="0.051cm"/>
    </style:style>
    <style:style style:name="Таблица4.z" style:family="table-column">
      <style:table-column-properties style:column-width="0.37cm"/>
    </style:style>
    <style:style style:name="Таблица4.AB" style:family="table-column">
      <style:table-column-properties style:column-width="0.213cm"/>
    </style:style>
    <style:style style:name="Таблица4.AC" style:family="table-column">
      <style:table-column-properties style:column-width="1.067cm"/>
    </style:style>
    <style:style style:name="Таблица4.1" style:family="table-row">
      <style:table-row-properties style:min-row-height="0.243cm" fo:keep-together="auto"/>
    </style:style>
    <style:style style:name="Таблица4.A1" style:family="table-cell">
      <style:table-cell-properties style:vertical-align="middle" fo:padding-left="0.123cm" fo:padding-right="0.123cm" fo:padding-top="0cm" fo:padding-bottom="0cm" fo:border="none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4.P2" style:family="table-cell">
      <style:table-cell-properties style:vertical-align="bottom" fo:padding-left="0.123cm" fo:padding-right="0.123cm" fo:padding-top="0cm" fo:padding-bottom="0cm" fo:border="none"/>
    </style:style>
    <style:style style:name="Таблица4.j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e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4.j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e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4.j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4.6" style:family="table-row">
      <style:table-row-properties style:min-row-height="0.323cm" fo:keep-together="auto"/>
    </style:style>
    <style:style style:name="Таблица4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Z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7" style:family="table-row">
      <style:table-row-properties fo:keep-together="always"/>
    </style:style>
    <style:style style:name="Таблица4.K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O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R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4.W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4.g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4.8" style:family="table-row">
      <style:table-row-properties fo:keep-together="always"/>
    </style:style>
    <style:style style:name="Таблица4.K8" style:family="table-cell">
      <style:table-cell-properties fo:padding-left="0.123cm" fo:padding-right="0.123cm" fo:padding-top="0cm" fo:padding-bottom="0cm" fo:border="0.75pt solid #00000a"/>
    </style:style>
    <style:style style:name="Таблица4.O8" style:family="table-cell">
      <style:table-cell-properties fo:padding-left="0.123cm" fo:padding-right="0.123cm" fo:padding-top="0cm" fo:padding-bottom="0cm" fo:border="0.75pt solid #00000a"/>
    </style:style>
    <style:style style:name="Таблица4.g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4.9" style:family="table-row">
      <style:table-row-properties fo:keep-together="always"/>
    </style:style>
    <style:style style:name="Таблица4.K9" style:family="table-cell">
      <style:table-cell-properties fo:padding-left="0.123cm" fo:padding-right="0.123cm" fo:padding-top="0cm" fo:padding-bottom="0cm" fo:border="0.75pt solid #00000a"/>
    </style:style>
    <style:style style:name="Таблица4.O9" style:family="table-cell">
      <style:table-cell-properties fo:padding-left="0.123cm" fo:padding-right="0.123cm" fo:padding-top="0cm" fo:padding-bottom="0cm" fo:border="0.75pt solid #00000a"/>
    </style:style>
    <style:style style:name="Таблица4.g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4.10" style:family="table-row">
      <style:table-row-properties fo:keep-together="always"/>
    </style:style>
    <style:style style:name="Таблица4.K10" style:family="table-cell">
      <style:table-cell-properties fo:padding-left="0.123cm" fo:padding-right="0.123cm" fo:padding-top="0cm" fo:padding-bottom="0cm" fo:border="0.75pt solid #00000a"/>
    </style:style>
    <style:style style:name="Таблица4.O10" style:family="table-cell">
      <style:table-cell-properties fo:padding-left="0.123cm" fo:padding-right="0.123cm" fo:padding-top="0cm" fo:padding-bottom="0cm" fo:border="0.75pt solid #00000a"/>
    </style:style>
    <style:style style:name="Таблица4.R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4.11" style:family="table-row">
      <style:table-row-properties fo:keep-together="always"/>
    </style:style>
    <style:style style:name="Таблица4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4.K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4.O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4.R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4.12" style:family="table-row">
      <style:table-row-properties style:min-row-height="0.492cm" fo:keep-together="always"/>
    </style:style>
    <style:style style:name="Таблица4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t12" style:family="table-cell">
      <style:table-cell-properties fo:padding-left="0.123cm" fo:padding-right="0.123cm" fo:padding-top="0cm" fo:padding-bottom="0cm" fo:border="0.75pt solid #00000a"/>
    </style:style>
    <style:style style:name="Таблица4.13" style:family="table-row">
      <style:table-row-properties style:min-row-height="0.501cm" fo:keep-together="auto"/>
    </style:style>
    <style:style style:name="Таблица4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4.C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4.t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4.14" style:family="table-row">
      <style:table-row-properties style:min-row-height="0.748cm" fo:keep-together="auto"/>
    </style:style>
    <style:style style:name="Таблица4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C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4.H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4.S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4.U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4.c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4.p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4.t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4.15" style:family="table-row">
      <style:table-row-properties style:min-row-height="0.453cm" fo:keep-together="always"/>
    </style:style>
    <style:style style:name="Таблица4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4.C15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4.E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4.C16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2.25pt solid #00000a"/>
    </style:style>
    <style:style style:name="Таблица4.Y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4.17" style:family="table-row">
      <style:table-row-properties style:min-row-height="0.074cm" fo:keep-together="always"/>
    </style:style>
    <style:style style:name="Таблица4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B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4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4.18" style:family="table-row">
      <style:table-row-properties style:min-row-height="0.739cm" fo:keep-together="always"/>
    </style:style>
    <style:style style:name="Таблица4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B18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4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21" style:family="table-row">
      <style:table-row-properties style:min-row-height="0.741cm" fo:keep-together="always"/>
    </style:style>
    <style:style style:name="Таблица4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4.A29" style:family="table-cell">
      <style:table-cell-properties style:vertical-align="bottom" fo:padding-left="0.123cm" fo:padding-right="0.123cm" fo:padding-top="0cm" fo:padding-bottom="0cm" fo:border-left="0.75pt solid #00000a" fo:border-right="none" fo:border-top="none" fo:border-bottom="none"/>
    </style:style>
    <style:style style:name="Таблица4.30" style:family="table-row">
      <style:table-row-properties style:min-row-height="0.677cm" fo:keep-together="always"/>
    </style:style>
    <style:style style:name="Таблица4.A30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none"/>
    </style:style>
    <style:style style:name="Таблица4.31" style:family="table-row">
      <style:table-row-properties style:min-row-height="0.713cm" fo:keep-together="always"/>
    </style:style>
    <style:style style:name="Таблица4.D31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5" style:family="table">
      <style:table-properties style:width="28.265cm" fo:margin-left="0cm" fo:margin-top="0cm" fo:margin-bottom="0cm" table:align="left" style:writing-mode="lr-tb"/>
    </style:style>
    <style:style style:name="Таблица5.A" style:family="table-column">
      <style:table-column-properties style:column-width="0.743cm"/>
    </style:style>
    <style:style style:name="Таблица5.B" style:family="table-column">
      <style:table-column-properties style:column-width="0.771cm"/>
    </style:style>
    <style:style style:name="Таблица5.C" style:family="table-column">
      <style:table-column-properties style:column-width="0.707cm"/>
    </style:style>
    <style:style style:name="Таблица5.D" style:family="table-column">
      <style:table-column-properties style:column-width="0.529cm"/>
    </style:style>
    <style:style style:name="Таблица5.E" style:family="table-column">
      <style:table-column-properties style:column-width="0.991cm"/>
    </style:style>
    <style:style style:name="Таблица5.F" style:family="table-column">
      <style:table-column-properties style:column-width="0.416cm"/>
    </style:style>
    <style:style style:name="Таблица5.G" style:family="table-column">
      <style:table-column-properties style:column-width="0.288cm"/>
    </style:style>
    <style:style style:name="Таблица5.H" style:family="table-column">
      <style:table-column-properties style:column-width="0.296cm"/>
    </style:style>
    <style:style style:name="Таблица5.I" style:family="table-column">
      <style:table-column-properties style:column-width="0.656cm"/>
    </style:style>
    <style:style style:name="Таблица5.J" style:family="table-column">
      <style:table-column-properties style:column-width="0.318cm"/>
    </style:style>
    <style:style style:name="Таблица5.K" style:family="table-column">
      <style:table-column-properties style:column-width="0.527cm"/>
    </style:style>
    <style:style style:name="Таблица5.L" style:family="table-column">
      <style:table-column-properties style:column-width="0.182cm"/>
    </style:style>
    <style:style style:name="Таблица5.M" style:family="table-column">
      <style:table-column-properties style:column-width="1.196cm"/>
    </style:style>
    <style:style style:name="Таблица5.N" style:family="table-column">
      <style:table-column-properties style:column-width="0.386cm"/>
    </style:style>
    <style:style style:name="Таблица5.O" style:family="table-column">
      <style:table-column-properties style:column-width="0.168cm"/>
    </style:style>
    <style:style style:name="Таблица5.P" style:family="table-column">
      <style:table-column-properties style:column-width="0.661cm"/>
    </style:style>
    <style:style style:name="Таблица5.Q" style:family="table-column">
      <style:table-column-properties style:column-width="0.681cm"/>
    </style:style>
    <style:style style:name="Таблица5.R" style:family="table-column">
      <style:table-column-properties style:column-width="1.596cm"/>
    </style:style>
    <style:style style:name="Таблица5.S" style:family="table-column">
      <style:table-column-properties style:column-width="0.139cm"/>
    </style:style>
    <style:style style:name="Таблица5.T" style:family="table-column">
      <style:table-column-properties style:column-width="1.034cm"/>
    </style:style>
    <style:style style:name="Таблица5.U" style:family="table-column">
      <style:table-column-properties style:column-width="0.478cm"/>
    </style:style>
    <style:style style:name="Таблица5.V" style:family="table-column">
      <style:table-column-properties style:column-width="0.501cm"/>
    </style:style>
    <style:style style:name="Таблица5.W" style:family="table-column">
      <style:table-column-properties style:column-width="0.499cm"/>
    </style:style>
    <style:style style:name="Таблица5.X" style:family="table-column">
      <style:table-column-properties style:column-width="0.328cm"/>
    </style:style>
    <style:style style:name="Таблица5.Y" style:family="table-column">
      <style:table-column-properties style:column-width="0.418cm"/>
    </style:style>
    <style:style style:name="Таблица5.Z" style:family="table-column">
      <style:table-column-properties style:column-width="0.254cm"/>
    </style:style>
    <style:style style:name="Таблица5.b" style:family="table-column">
      <style:table-column-properties style:column-width="0.393cm"/>
    </style:style>
    <style:style style:name="Таблица5.c" style:family="table-column">
      <style:table-column-properties style:column-width="1.356cm"/>
    </style:style>
    <style:style style:name="Таблица5.d" style:family="table-column">
      <style:table-column-properties style:column-width="0.122cm"/>
    </style:style>
    <style:style style:name="Таблица5.e" style:family="table-column">
      <style:table-column-properties style:column-width="0.878cm"/>
    </style:style>
    <style:style style:name="Таблица5.f" style:family="table-column">
      <style:table-column-properties style:column-width="0.945cm"/>
    </style:style>
    <style:style style:name="Таблица5.g" style:family="table-column">
      <style:table-column-properties style:column-width="0.058cm"/>
    </style:style>
    <style:style style:name="Таблица5.h" style:family="table-column">
      <style:table-column-properties style:column-width="1.002cm"/>
    </style:style>
    <style:style style:name="Таблица5.i" style:family="table-column">
      <style:table-column-properties style:column-width="0.443cm"/>
    </style:style>
    <style:style style:name="Таблица5.j" style:family="table-column">
      <style:table-column-properties style:column-width="0.226cm"/>
    </style:style>
    <style:style style:name="Таблица5.k" style:family="table-column">
      <style:table-column-properties style:column-width="0.469cm"/>
    </style:style>
    <style:style style:name="Таблица5.l" style:family="table-column">
      <style:table-column-properties style:column-width="0.309cm"/>
    </style:style>
    <style:style style:name="Таблица5.m" style:family="table-column">
      <style:table-column-properties style:column-width="0.053cm"/>
    </style:style>
    <style:style style:name="Таблица5.n" style:family="table-column">
      <style:table-column-properties style:column-width="0.947cm"/>
    </style:style>
    <style:style style:name="Таблица5.o" style:family="table-column">
      <style:table-column-properties style:column-width="0.192cm"/>
    </style:style>
    <style:style style:name="Таблица5.p" style:family="table-column">
      <style:table-column-properties style:column-width="0.111cm"/>
    </style:style>
    <style:style style:name="Таблица5.r" style:family="table-column">
      <style:table-column-properties style:column-width="0.056cm"/>
    </style:style>
    <style:style style:name="Таблица5.s" style:family="table-column">
      <style:table-column-properties style:column-width="0.497cm"/>
    </style:style>
    <style:style style:name="Таблица5.t" style:family="table-column">
      <style:table-column-properties style:column-width="0.148cm"/>
    </style:style>
    <style:style style:name="Таблица5.u" style:family="table-column">
      <style:table-column-properties style:column-width="0.586cm"/>
    </style:style>
    <style:style style:name="Таблица5.v" style:family="table-column">
      <style:table-column-properties style:column-width="0.633cm"/>
    </style:style>
    <style:style style:name="Таблица5.w" style:family="table-column">
      <style:table-column-properties style:column-width="0.423cm"/>
    </style:style>
    <style:style style:name="Таблица5.x" style:family="table-column">
      <style:table-column-properties style:column-width="0.108cm"/>
    </style:style>
    <style:style style:name="Таблица5.y" style:family="table-column">
      <style:table-column-properties style:column-width="0.051cm"/>
    </style:style>
    <style:style style:name="Таблица5.z" style:family="table-column">
      <style:table-column-properties style:column-width="0.37cm"/>
    </style:style>
    <style:style style:name="Таблица5.AB" style:family="table-column">
      <style:table-column-properties style:column-width="0.213cm"/>
    </style:style>
    <style:style style:name="Таблица5.AC" style:family="table-column">
      <style:table-column-properties style:column-width="1.067cm"/>
    </style:style>
    <style:style style:name="Таблица5.1" style:family="table-row">
      <style:table-row-properties style:min-row-height="0.243cm" fo:keep-together="auto"/>
    </style:style>
    <style:style style:name="Таблица5.A1" style:family="table-cell">
      <style:table-cell-properties style:vertical-align="middle" fo:padding-left="0.123cm" fo:padding-right="0.123cm" fo:padding-top="0cm" fo:padding-bottom="0cm" fo:border="none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5.P2" style:family="table-cell">
      <style:table-cell-properties style:vertical-align="bottom" fo:padding-left="0.123cm" fo:padding-right="0.123cm" fo:padding-top="0cm" fo:padding-bottom="0cm" fo:border="none"/>
    </style:style>
    <style:style style:name="Таблица5.j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e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5.j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e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5.j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5.6" style:family="table-row">
      <style:table-row-properties style:min-row-height="0.323cm" fo:keep-together="auto"/>
    </style:style>
    <style:style style:name="Таблица5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Z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7" style:family="table-row">
      <style:table-row-properties fo:keep-together="always"/>
    </style:style>
    <style:style style:name="Таблица5.K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O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R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5.W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5.g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5.8" style:family="table-row">
      <style:table-row-properties fo:keep-together="always"/>
    </style:style>
    <style:style style:name="Таблица5.K8" style:family="table-cell">
      <style:table-cell-properties fo:padding-left="0.123cm" fo:padding-right="0.123cm" fo:padding-top="0cm" fo:padding-bottom="0cm" fo:border="0.75pt solid #00000a"/>
    </style:style>
    <style:style style:name="Таблица5.O8" style:family="table-cell">
      <style:table-cell-properties fo:padding-left="0.123cm" fo:padding-right="0.123cm" fo:padding-top="0cm" fo:padding-bottom="0cm" fo:border="0.75pt solid #00000a"/>
    </style:style>
    <style:style style:name="Таблица5.g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5.9" style:family="table-row">
      <style:table-row-properties fo:keep-together="always"/>
    </style:style>
    <style:style style:name="Таблица5.K9" style:family="table-cell">
      <style:table-cell-properties fo:padding-left="0.123cm" fo:padding-right="0.123cm" fo:padding-top="0cm" fo:padding-bottom="0cm" fo:border="0.75pt solid #00000a"/>
    </style:style>
    <style:style style:name="Таблица5.O9" style:family="table-cell">
      <style:table-cell-properties fo:padding-left="0.123cm" fo:padding-right="0.123cm" fo:padding-top="0cm" fo:padding-bottom="0cm" fo:border="0.75pt solid #00000a"/>
    </style:style>
    <style:style style:name="Таблица5.g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5.10" style:family="table-row">
      <style:table-row-properties fo:keep-together="always"/>
    </style:style>
    <style:style style:name="Таблица5.K10" style:family="table-cell">
      <style:table-cell-properties fo:padding-left="0.123cm" fo:padding-right="0.123cm" fo:padding-top="0cm" fo:padding-bottom="0cm" fo:border="0.75pt solid #00000a"/>
    </style:style>
    <style:style style:name="Таблица5.O10" style:family="table-cell">
      <style:table-cell-properties fo:padding-left="0.123cm" fo:padding-right="0.123cm" fo:padding-top="0cm" fo:padding-bottom="0cm" fo:border="0.75pt solid #00000a"/>
    </style:style>
    <style:style style:name="Таблица5.R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5.11" style:family="table-row">
      <style:table-row-properties fo:keep-together="always"/>
    </style:style>
    <style:style style:name="Таблица5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5.K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5.O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5.R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5.12" style:family="table-row">
      <style:table-row-properties style:min-row-height="0.492cm" fo:keep-together="always"/>
    </style:style>
    <style:style style:name="Таблица5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t12" style:family="table-cell">
      <style:table-cell-properties fo:padding-left="0.123cm" fo:padding-right="0.123cm" fo:padding-top="0cm" fo:padding-bottom="0cm" fo:border="0.75pt solid #00000a"/>
    </style:style>
    <style:style style:name="Таблица5.13" style:family="table-row">
      <style:table-row-properties style:min-row-height="0.501cm" fo:keep-together="auto"/>
    </style:style>
    <style:style style:name="Таблица5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5.C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5.t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5.14" style:family="table-row">
      <style:table-row-properties style:min-row-height="0.748cm" fo:keep-together="auto"/>
    </style:style>
    <style:style style:name="Таблица5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C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5.H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5.S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5.U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5.c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5.p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5.t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5.15" style:family="table-row">
      <style:table-row-properties style:min-row-height="0.453cm" fo:keep-together="always"/>
    </style:style>
    <style:style style:name="Таблица5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5.C15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5.E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5.C16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2.25pt solid #00000a"/>
    </style:style>
    <style:style style:name="Таблица5.Y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5.17" style:family="table-row">
      <style:table-row-properties style:min-row-height="0.074cm" fo:keep-together="always"/>
    </style:style>
    <style:style style:name="Таблица5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B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5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5.18" style:family="table-row">
      <style:table-row-properties style:min-row-height="0.739cm" fo:keep-together="always"/>
    </style:style>
    <style:style style:name="Таблица5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B18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5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21" style:family="table-row">
      <style:table-row-properties style:min-row-height="0.741cm" fo:keep-together="always"/>
    </style:style>
    <style:style style:name="Таблица5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A2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5.30" style:family="table-row">
      <style:table-row-properties style:min-row-height="0.677cm" fo:keep-together="always"/>
    </style:style>
    <style:style style:name="Таблица5.A30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none"/>
    </style:style>
    <style:style style:name="Таблица5.31" style:family="table-row">
      <style:table-row-properties style:min-row-height="0.713cm" fo:keep-together="always"/>
    </style:style>
    <style:style style:name="Таблица5.D31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6" style:family="table">
      <style:table-properties style:width="28.265cm" fo:margin-left="0cm" fo:margin-top="0cm" fo:margin-bottom="0cm" table:align="left" style:writing-mode="lr-tb"/>
    </style:style>
    <style:style style:name="Таблица6.A" style:family="table-column">
      <style:table-column-properties style:column-width="0.743cm"/>
    </style:style>
    <style:style style:name="Таблица6.B" style:family="table-column">
      <style:table-column-properties style:column-width="0.771cm"/>
    </style:style>
    <style:style style:name="Таблица6.C" style:family="table-column">
      <style:table-column-properties style:column-width="0.707cm"/>
    </style:style>
    <style:style style:name="Таблица6.D" style:family="table-column">
      <style:table-column-properties style:column-width="0.529cm"/>
    </style:style>
    <style:style style:name="Таблица6.E" style:family="table-column">
      <style:table-column-properties style:column-width="0.991cm"/>
    </style:style>
    <style:style style:name="Таблица6.F" style:family="table-column">
      <style:table-column-properties style:column-width="0.416cm"/>
    </style:style>
    <style:style style:name="Таблица6.G" style:family="table-column">
      <style:table-column-properties style:column-width="0.288cm"/>
    </style:style>
    <style:style style:name="Таблица6.H" style:family="table-column">
      <style:table-column-properties style:column-width="0.296cm"/>
    </style:style>
    <style:style style:name="Таблица6.I" style:family="table-column">
      <style:table-column-properties style:column-width="0.656cm"/>
    </style:style>
    <style:style style:name="Таблица6.J" style:family="table-column">
      <style:table-column-properties style:column-width="0.318cm"/>
    </style:style>
    <style:style style:name="Таблица6.K" style:family="table-column">
      <style:table-column-properties style:column-width="0.527cm"/>
    </style:style>
    <style:style style:name="Таблица6.L" style:family="table-column">
      <style:table-column-properties style:column-width="0.182cm"/>
    </style:style>
    <style:style style:name="Таблица6.M" style:family="table-column">
      <style:table-column-properties style:column-width="1.196cm"/>
    </style:style>
    <style:style style:name="Таблица6.N" style:family="table-column">
      <style:table-column-properties style:column-width="0.386cm"/>
    </style:style>
    <style:style style:name="Таблица6.O" style:family="table-column">
      <style:table-column-properties style:column-width="0.168cm"/>
    </style:style>
    <style:style style:name="Таблица6.P" style:family="table-column">
      <style:table-column-properties style:column-width="0.661cm"/>
    </style:style>
    <style:style style:name="Таблица6.Q" style:family="table-column">
      <style:table-column-properties style:column-width="0.681cm"/>
    </style:style>
    <style:style style:name="Таблица6.R" style:family="table-column">
      <style:table-column-properties style:column-width="1.596cm"/>
    </style:style>
    <style:style style:name="Таблица6.S" style:family="table-column">
      <style:table-column-properties style:column-width="0.139cm"/>
    </style:style>
    <style:style style:name="Таблица6.T" style:family="table-column">
      <style:table-column-properties style:column-width="1.034cm"/>
    </style:style>
    <style:style style:name="Таблица6.U" style:family="table-column">
      <style:table-column-properties style:column-width="0.478cm"/>
    </style:style>
    <style:style style:name="Таблица6.V" style:family="table-column">
      <style:table-column-properties style:column-width="0.501cm"/>
    </style:style>
    <style:style style:name="Таблица6.W" style:family="table-column">
      <style:table-column-properties style:column-width="0.499cm"/>
    </style:style>
    <style:style style:name="Таблица6.X" style:family="table-column">
      <style:table-column-properties style:column-width="0.328cm"/>
    </style:style>
    <style:style style:name="Таблица6.Y" style:family="table-column">
      <style:table-column-properties style:column-width="0.418cm"/>
    </style:style>
    <style:style style:name="Таблица6.Z" style:family="table-column">
      <style:table-column-properties style:column-width="0.254cm"/>
    </style:style>
    <style:style style:name="Таблица6.b" style:family="table-column">
      <style:table-column-properties style:column-width="0.393cm"/>
    </style:style>
    <style:style style:name="Таблица6.c" style:family="table-column">
      <style:table-column-properties style:column-width="1.356cm"/>
    </style:style>
    <style:style style:name="Таблица6.d" style:family="table-column">
      <style:table-column-properties style:column-width="0.122cm"/>
    </style:style>
    <style:style style:name="Таблица6.e" style:family="table-column">
      <style:table-column-properties style:column-width="0.878cm"/>
    </style:style>
    <style:style style:name="Таблица6.f" style:family="table-column">
      <style:table-column-properties style:column-width="0.945cm"/>
    </style:style>
    <style:style style:name="Таблица6.g" style:family="table-column">
      <style:table-column-properties style:column-width="0.058cm"/>
    </style:style>
    <style:style style:name="Таблица6.h" style:family="table-column">
      <style:table-column-properties style:column-width="1.002cm"/>
    </style:style>
    <style:style style:name="Таблица6.i" style:family="table-column">
      <style:table-column-properties style:column-width="0.443cm"/>
    </style:style>
    <style:style style:name="Таблица6.j" style:family="table-column">
      <style:table-column-properties style:column-width="0.226cm"/>
    </style:style>
    <style:style style:name="Таблица6.k" style:family="table-column">
      <style:table-column-properties style:column-width="0.469cm"/>
    </style:style>
    <style:style style:name="Таблица6.l" style:family="table-column">
      <style:table-column-properties style:column-width="0.309cm"/>
    </style:style>
    <style:style style:name="Таблица6.m" style:family="table-column">
      <style:table-column-properties style:column-width="0.053cm"/>
    </style:style>
    <style:style style:name="Таблица6.n" style:family="table-column">
      <style:table-column-properties style:column-width="0.947cm"/>
    </style:style>
    <style:style style:name="Таблица6.o" style:family="table-column">
      <style:table-column-properties style:column-width="0.192cm"/>
    </style:style>
    <style:style style:name="Таблица6.p" style:family="table-column">
      <style:table-column-properties style:column-width="0.111cm"/>
    </style:style>
    <style:style style:name="Таблица6.r" style:family="table-column">
      <style:table-column-properties style:column-width="0.056cm"/>
    </style:style>
    <style:style style:name="Таблица6.s" style:family="table-column">
      <style:table-column-properties style:column-width="0.497cm"/>
    </style:style>
    <style:style style:name="Таблица6.t" style:family="table-column">
      <style:table-column-properties style:column-width="0.148cm"/>
    </style:style>
    <style:style style:name="Таблица6.u" style:family="table-column">
      <style:table-column-properties style:column-width="0.586cm"/>
    </style:style>
    <style:style style:name="Таблица6.v" style:family="table-column">
      <style:table-column-properties style:column-width="0.633cm"/>
    </style:style>
    <style:style style:name="Таблица6.w" style:family="table-column">
      <style:table-column-properties style:column-width="0.423cm"/>
    </style:style>
    <style:style style:name="Таблица6.x" style:family="table-column">
      <style:table-column-properties style:column-width="0.108cm"/>
    </style:style>
    <style:style style:name="Таблица6.y" style:family="table-column">
      <style:table-column-properties style:column-width="0.051cm"/>
    </style:style>
    <style:style style:name="Таблица6.z" style:family="table-column">
      <style:table-column-properties style:column-width="0.37cm"/>
    </style:style>
    <style:style style:name="Таблица6.AB" style:family="table-column">
      <style:table-column-properties style:column-width="0.213cm"/>
    </style:style>
    <style:style style:name="Таблица6.AC" style:family="table-column">
      <style:table-column-properties style:column-width="1.067cm"/>
    </style:style>
    <style:style style:name="Таблица6.1" style:family="table-row">
      <style:table-row-properties style:min-row-height="0.243cm" fo:keep-together="always"/>
    </style:style>
    <style:style style:name="Таблица6.A1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6.2" style:family="table-row">
      <style:table-row-properties fo:keep-together="always"/>
    </style:style>
    <style:style style:name="Таблица6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6.P2" style:family="table-cell">
      <style:table-cell-properties style:vertical-align="bottom" fo:padding-left="0.123cm" fo:padding-right="0.123cm" fo:padding-top="0cm" fo:padding-bottom="0cm" fo:border="none"/>
    </style:style>
    <style:style style:name="Таблица6.j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6.3" style:family="table-row">
      <style:table-row-properties fo:keep-together="always"/>
    </style:style>
    <style:style style:name="Таблица6.4" style:family="table-row">
      <style:table-row-properties fo:keep-together="always"/>
    </style:style>
    <style:style style:name="Таблица6.e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6.j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6.5" style:family="table-row">
      <style:table-row-properties fo:keep-together="always"/>
    </style:style>
    <style:style style:name="Таблица6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e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6.j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6.6" style:family="table-row">
      <style:table-row-properties style:min-row-height="0.323cm" fo:keep-together="always"/>
    </style:style>
    <style:style style:name="Таблица6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Z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7" style:family="table-row">
      <style:table-row-properties fo:keep-together="always"/>
    </style:style>
    <style:style style:name="Таблица6.K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O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R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6.W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6.g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6.8" style:family="table-row">
      <style:table-row-properties fo:keep-together="always"/>
    </style:style>
    <style:style style:name="Таблица6.K8" style:family="table-cell">
      <style:table-cell-properties fo:padding-left="0.123cm" fo:padding-right="0.123cm" fo:padding-top="0cm" fo:padding-bottom="0cm" fo:border="0.75pt solid #00000a"/>
    </style:style>
    <style:style style:name="Таблица6.O8" style:family="table-cell">
      <style:table-cell-properties fo:padding-left="0.123cm" fo:padding-right="0.123cm" fo:padding-top="0cm" fo:padding-bottom="0cm" fo:border="0.75pt solid #00000a"/>
    </style:style>
    <style:style style:name="Таблица6.g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6.9" style:family="table-row">
      <style:table-row-properties fo:keep-together="always"/>
    </style:style>
    <style:style style:name="Таблица6.K9" style:family="table-cell">
      <style:table-cell-properties fo:padding-left="0.123cm" fo:padding-right="0.123cm" fo:padding-top="0cm" fo:padding-bottom="0cm" fo:border="0.75pt solid #00000a"/>
    </style:style>
    <style:style style:name="Таблица6.O9" style:family="table-cell">
      <style:table-cell-properties fo:padding-left="0.123cm" fo:padding-right="0.123cm" fo:padding-top="0cm" fo:padding-bottom="0cm" fo:border="0.75pt solid #00000a"/>
    </style:style>
    <style:style style:name="Таблица6.g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6.10" style:family="table-row">
      <style:table-row-properties fo:keep-together="always"/>
    </style:style>
    <style:style style:name="Таблица6.K10" style:family="table-cell">
      <style:table-cell-properties fo:padding-left="0.123cm" fo:padding-right="0.123cm" fo:padding-top="0cm" fo:padding-bottom="0cm" fo:border="0.75pt solid #00000a"/>
    </style:style>
    <style:style style:name="Таблица6.O10" style:family="table-cell">
      <style:table-cell-properties fo:padding-left="0.123cm" fo:padding-right="0.123cm" fo:padding-top="0cm" fo:padding-bottom="0cm" fo:border="0.75pt solid #00000a"/>
    </style:style>
    <style:style style:name="Таблица6.R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6.11" style:family="table-row">
      <style:table-row-properties fo:keep-together="always"/>
    </style:style>
    <style:style style:name="Таблица6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6.K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6.O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6.R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6.12" style:family="table-row">
      <style:table-row-properties style:min-row-height="0.492cm" fo:keep-together="always"/>
    </style:style>
    <style:style style:name="Таблица6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t12" style:family="table-cell">
      <style:table-cell-properties fo:padding-left="0.123cm" fo:padding-right="0.123cm" fo:padding-top="0cm" fo:padding-bottom="0cm" fo:border="0.75pt solid #00000a"/>
    </style:style>
    <style:style style:name="Таблица6.13" style:family="table-row">
      <style:table-row-properties style:min-row-height="0.501cm" fo:keep-together="always"/>
    </style:style>
    <style:style style:name="Таблица6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6.C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6.t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6.14" style:family="table-row">
      <style:table-row-properties style:min-row-height="0.748cm" fo:keep-together="always"/>
    </style:style>
    <style:style style:name="Таблица6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C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6.H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6.S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6.U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6.c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6.p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6.t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6.15" style:family="table-row">
      <style:table-row-properties style:min-row-height="0.453cm" fo:keep-together="always"/>
    </style:style>
    <style:style style:name="Таблица6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6.C15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6.E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6.C16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2.25pt solid #00000a"/>
    </style:style>
    <style:style style:name="Таблица6.Y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6.17" style:family="table-row">
      <style:table-row-properties style:min-row-height="0.074cm" fo:keep-together="always"/>
    </style:style>
    <style:style style:name="Таблица6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B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6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6.18" style:family="table-row">
      <style:table-row-properties style:min-row-height="0.739cm" fo:keep-together="always"/>
    </style:style>
    <style:style style:name="Таблица6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21" style:family="table-row">
      <style:table-row-properties style:min-row-height="0.741cm" fo:keep-together="always"/>
    </style:style>
    <style:style style:name="Таблица6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A2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6.30" style:family="table-row">
      <style:table-row-properties style:min-row-height="0.677cm" fo:keep-together="always"/>
    </style:style>
    <style:style style:name="Таблица6.A30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none"/>
    </style:style>
    <style:style style:name="Таблица6.31" style:family="table-row">
      <style:table-row-properties style:min-row-height="0.713cm" fo:keep-together="always"/>
    </style:style>
    <style:style style:name="Таблица6.D31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Таблица7" style:family="table">
      <style:table-properties style:width="28.265cm" fo:margin-left="0cm" fo:margin-top="0cm" fo:margin-bottom="0cm" table:align="left" style:writing-mode="lr-tb"/>
    </style:style>
    <style:style style:name="Таблица7.A" style:family="table-column">
      <style:table-column-properties style:column-width="0.743cm"/>
    </style:style>
    <style:style style:name="Таблица7.B" style:family="table-column">
      <style:table-column-properties style:column-width="0.771cm"/>
    </style:style>
    <style:style style:name="Таблица7.C" style:family="table-column">
      <style:table-column-properties style:column-width="0.707cm"/>
    </style:style>
    <style:style style:name="Таблица7.D" style:family="table-column">
      <style:table-column-properties style:column-width="0.529cm"/>
    </style:style>
    <style:style style:name="Таблица7.E" style:family="table-column">
      <style:table-column-properties style:column-width="0.991cm"/>
    </style:style>
    <style:style style:name="Таблица7.F" style:family="table-column">
      <style:table-column-properties style:column-width="0.416cm"/>
    </style:style>
    <style:style style:name="Таблица7.G" style:family="table-column">
      <style:table-column-properties style:column-width="0.288cm"/>
    </style:style>
    <style:style style:name="Таблица7.H" style:family="table-column">
      <style:table-column-properties style:column-width="0.296cm"/>
    </style:style>
    <style:style style:name="Таблица7.I" style:family="table-column">
      <style:table-column-properties style:column-width="0.656cm"/>
    </style:style>
    <style:style style:name="Таблица7.J" style:family="table-column">
      <style:table-column-properties style:column-width="0.318cm"/>
    </style:style>
    <style:style style:name="Таблица7.K" style:family="table-column">
      <style:table-column-properties style:column-width="0.527cm"/>
    </style:style>
    <style:style style:name="Таблица7.L" style:family="table-column">
      <style:table-column-properties style:column-width="0.182cm"/>
    </style:style>
    <style:style style:name="Таблица7.M" style:family="table-column">
      <style:table-column-properties style:column-width="1.196cm"/>
    </style:style>
    <style:style style:name="Таблица7.N" style:family="table-column">
      <style:table-column-properties style:column-width="0.386cm"/>
    </style:style>
    <style:style style:name="Таблица7.O" style:family="table-column">
      <style:table-column-properties style:column-width="0.168cm"/>
    </style:style>
    <style:style style:name="Таблица7.P" style:family="table-column">
      <style:table-column-properties style:column-width="0.661cm"/>
    </style:style>
    <style:style style:name="Таблица7.Q" style:family="table-column">
      <style:table-column-properties style:column-width="0.681cm"/>
    </style:style>
    <style:style style:name="Таблица7.R" style:family="table-column">
      <style:table-column-properties style:column-width="1.596cm"/>
    </style:style>
    <style:style style:name="Таблица7.S" style:family="table-column">
      <style:table-column-properties style:column-width="0.139cm"/>
    </style:style>
    <style:style style:name="Таблица7.T" style:family="table-column">
      <style:table-column-properties style:column-width="1.034cm"/>
    </style:style>
    <style:style style:name="Таблица7.U" style:family="table-column">
      <style:table-column-properties style:column-width="0.478cm"/>
    </style:style>
    <style:style style:name="Таблица7.V" style:family="table-column">
      <style:table-column-properties style:column-width="0.501cm"/>
    </style:style>
    <style:style style:name="Таблица7.W" style:family="table-column">
      <style:table-column-properties style:column-width="0.499cm"/>
    </style:style>
    <style:style style:name="Таблица7.X" style:family="table-column">
      <style:table-column-properties style:column-width="0.328cm"/>
    </style:style>
    <style:style style:name="Таблица7.Y" style:family="table-column">
      <style:table-column-properties style:column-width="0.418cm"/>
    </style:style>
    <style:style style:name="Таблица7.Z" style:family="table-column">
      <style:table-column-properties style:column-width="0.254cm"/>
    </style:style>
    <style:style style:name="Таблица7.b" style:family="table-column">
      <style:table-column-properties style:column-width="0.393cm"/>
    </style:style>
    <style:style style:name="Таблица7.c" style:family="table-column">
      <style:table-column-properties style:column-width="1.356cm"/>
    </style:style>
    <style:style style:name="Таблица7.d" style:family="table-column">
      <style:table-column-properties style:column-width="0.122cm"/>
    </style:style>
    <style:style style:name="Таблица7.e" style:family="table-column">
      <style:table-column-properties style:column-width="0.878cm"/>
    </style:style>
    <style:style style:name="Таблица7.f" style:family="table-column">
      <style:table-column-properties style:column-width="0.945cm"/>
    </style:style>
    <style:style style:name="Таблица7.g" style:family="table-column">
      <style:table-column-properties style:column-width="0.058cm"/>
    </style:style>
    <style:style style:name="Таблица7.h" style:family="table-column">
      <style:table-column-properties style:column-width="1.002cm"/>
    </style:style>
    <style:style style:name="Таблица7.i" style:family="table-column">
      <style:table-column-properties style:column-width="0.443cm"/>
    </style:style>
    <style:style style:name="Таблица7.j" style:family="table-column">
      <style:table-column-properties style:column-width="0.226cm"/>
    </style:style>
    <style:style style:name="Таблица7.k" style:family="table-column">
      <style:table-column-properties style:column-width="0.469cm"/>
    </style:style>
    <style:style style:name="Таблица7.l" style:family="table-column">
      <style:table-column-properties style:column-width="0.309cm"/>
    </style:style>
    <style:style style:name="Таблица7.m" style:family="table-column">
      <style:table-column-properties style:column-width="0.053cm"/>
    </style:style>
    <style:style style:name="Таблица7.n" style:family="table-column">
      <style:table-column-properties style:column-width="0.947cm"/>
    </style:style>
    <style:style style:name="Таблица7.o" style:family="table-column">
      <style:table-column-properties style:column-width="0.192cm"/>
    </style:style>
    <style:style style:name="Таблица7.p" style:family="table-column">
      <style:table-column-properties style:column-width="0.111cm"/>
    </style:style>
    <style:style style:name="Таблица7.r" style:family="table-column">
      <style:table-column-properties style:column-width="0.056cm"/>
    </style:style>
    <style:style style:name="Таблица7.s" style:family="table-column">
      <style:table-column-properties style:column-width="0.497cm"/>
    </style:style>
    <style:style style:name="Таблица7.t" style:family="table-column">
      <style:table-column-properties style:column-width="0.148cm"/>
    </style:style>
    <style:style style:name="Таблица7.u" style:family="table-column">
      <style:table-column-properties style:column-width="0.586cm"/>
    </style:style>
    <style:style style:name="Таблица7.v" style:family="table-column">
      <style:table-column-properties style:column-width="0.633cm"/>
    </style:style>
    <style:style style:name="Таблица7.w" style:family="table-column">
      <style:table-column-properties style:column-width="0.423cm"/>
    </style:style>
    <style:style style:name="Таблица7.x" style:family="table-column">
      <style:table-column-properties style:column-width="0.108cm"/>
    </style:style>
    <style:style style:name="Таблица7.y" style:family="table-column">
      <style:table-column-properties style:column-width="0.051cm"/>
    </style:style>
    <style:style style:name="Таблица7.z" style:family="table-column">
      <style:table-column-properties style:column-width="0.37cm"/>
    </style:style>
    <style:style style:name="Таблица7.AB" style:family="table-column">
      <style:table-column-properties style:column-width="0.213cm"/>
    </style:style>
    <style:style style:name="Таблица7.AC" style:family="table-column">
      <style:table-column-properties style:column-width="1.067cm"/>
    </style:style>
    <style:style style:name="Таблица7.1" style:family="table-row">
      <style:table-row-properties style:min-row-height="0.243cm" fo:keep-together="auto"/>
    </style:style>
    <style:style style:name="Таблица7.A1" style:family="table-cell">
      <style:table-cell-properties style:vertical-align="middle" fo:padding-left="0.123cm" fo:padding-right="0.123cm" fo:padding-top="0cm" fo:padding-bottom="0cm" fo:border="none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a"/>
    </style:style>
    <style:style style:name="Таблица7.P2" style:family="table-cell">
      <style:table-cell-properties style:vertical-align="bottom" fo:padding-left="0.123cm" fo:padding-right="0.123cm" fo:padding-top="0cm" fo:padding-bottom="0cm" fo:border="none"/>
    </style:style>
    <style:style style:name="Таблица7.j2" style:family="table-cell">
      <style:table-cell-properties style:vertical-align="bottom" fo:padding-left="0.123cm" fo:padding-right="0.123cm" fo:padding-top="0cm" fo:padding-bottom="0cm" fo:border="0.75pt solid #00000a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e4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7.j4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Таблица7.5" style:family="table-row">
      <style:table-row-properties fo:keep-together="auto"/>
    </style:style>
    <style:style style:name="Таблица7.A5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e5" style:family="table-cell">
      <style:table-cell-properties style:vertical-align="bottom" fo:padding-left="0.123cm" fo:padding-right="0.123cm" fo:padding-top="0cm" fo:padding-bottom="0cm" fo:border-left="0.75pt solid #00000a" fo:border-right="none" fo:border-top="0.75pt solid #00000a" fo:border-bottom="none"/>
    </style:style>
    <style:style style:name="Таблица7.j5" style:family="table-cell">
      <style:table-cell-properties style:vertical-align="bottom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7.6" style:family="table-row">
      <style:table-row-properties style:min-row-height="0.323cm" fo:keep-together="auto"/>
    </style:style>
    <style:style style:name="Таблица7.A6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Z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7" style:family="table-row">
      <style:table-row-properties fo:keep-together="always"/>
    </style:style>
    <style:style style:name="Таблица7.K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O7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R7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none"/>
    </style:style>
    <style:style style:name="Таблица7.W7" style:family="table-cell">
      <style:table-cell-properties style:vertical-align="middle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Таблица7.g7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7.8" style:family="table-row">
      <style:table-row-properties fo:keep-together="always"/>
    </style:style>
    <style:style style:name="Таблица7.K8" style:family="table-cell">
      <style:table-cell-properties fo:padding-left="0.123cm" fo:padding-right="0.123cm" fo:padding-top="0cm" fo:padding-bottom="0cm" fo:border="0.75pt solid #00000a"/>
    </style:style>
    <style:style style:name="Таблица7.O8" style:family="table-cell">
      <style:table-cell-properties fo:padding-left="0.123cm" fo:padding-right="0.123cm" fo:padding-top="0cm" fo:padding-bottom="0cm" fo:border="0.75pt solid #00000a"/>
    </style:style>
    <style:style style:name="Таблица7.g8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7.9" style:family="table-row">
      <style:table-row-properties fo:keep-together="always"/>
    </style:style>
    <style:style style:name="Таблица7.K9" style:family="table-cell">
      <style:table-cell-properties fo:padding-left="0.123cm" fo:padding-right="0.123cm" fo:padding-top="0cm" fo:padding-bottom="0cm" fo:border="0.75pt solid #00000a"/>
    </style:style>
    <style:style style:name="Таблица7.O9" style:family="table-cell">
      <style:table-cell-properties fo:padding-left="0.123cm" fo:padding-right="0.123cm" fo:padding-top="0cm" fo:padding-bottom="0cm" fo:border="0.75pt solid #00000a"/>
    </style:style>
    <style:style style:name="Таблица7.g9" style:family="table-cell">
      <style:table-cell-properties fo:padding-left="0.123cm" fo:padding-right="0.123cm" fo:padding-top="0cm" fo:padding-bottom="0cm" fo:border-left="2.25pt solid #00000a" fo:border-right="0.75pt solid #00000a" fo:border-top="0.75pt solid #00000a" fo:border-bottom="none"/>
    </style:style>
    <style:style style:name="Таблица7.10" style:family="table-row">
      <style:table-row-properties fo:keep-together="always"/>
    </style:style>
    <style:style style:name="Таблица7.K10" style:family="table-cell">
      <style:table-cell-properties fo:padding-left="0.123cm" fo:padding-right="0.123cm" fo:padding-top="0cm" fo:padding-bottom="0cm" fo:border="0.75pt solid #00000a"/>
    </style:style>
    <style:style style:name="Таблица7.O10" style:family="table-cell">
      <style:table-cell-properties fo:padding-left="0.123cm" fo:padding-right="0.123cm" fo:padding-top="0cm" fo:padding-bottom="0cm" fo:border="0.75pt solid #00000a"/>
    </style:style>
    <style:style style:name="Таблица7.R10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7.11" style:family="table-row">
      <style:table-row-properties fo:keep-together="always"/>
    </style:style>
    <style:style style:name="Таблица7.A11" style:family="table-cell">
      <style:table-cell-properties style:vertical-align="bottom"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7.K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7.O11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7.R11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Таблица7.12" style:family="table-row">
      <style:table-row-properties style:min-row-height="0.492cm" fo:keep-together="always"/>
    </style:style>
    <style:style style:name="Таблица7.A12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t12" style:family="table-cell">
      <style:table-cell-properties fo:padding-left="0.123cm" fo:padding-right="0.123cm" fo:padding-top="0cm" fo:padding-bottom="0cm" fo:border="0.75pt solid #00000a"/>
    </style:style>
    <style:style style:name="Таблица7.13" style:family="table-row">
      <style:table-row-properties style:min-row-height="0.501cm" fo:keep-together="auto"/>
    </style:style>
    <style:style style:name="Таблица7.A13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Таблица7.C13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none"/>
    </style:style>
    <style:style style:name="Таблица7.t13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Таблица7.14" style:family="table-row">
      <style:table-row-properties style:min-row-height="0.748cm" fo:keep-together="auto"/>
    </style:style>
    <style:style style:name="Таблица7.A1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C14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2.25pt solid #00000a" fo:border-bottom="2.25pt solid #00000a"/>
    </style:style>
    <style:style style:name="Таблица7.H14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2.25pt solid #00000a" fo:border-bottom="2.25pt solid #00000a"/>
    </style:style>
    <style:style style:name="Таблица7.S14" style:family="table-cell">
      <style:table-cell-properties style:vertical-align="middle" fo:padding-left="0.123cm" fo:padding-right="0.123cm" fo:padding-top="0cm" fo:padding-bottom="0cm" fo:border-left="0.75pt solid #00000a" fo:border-right="none" fo:border-top="2.25pt solid #00000a" fo:border-bottom="2.25pt solid #00000a"/>
    </style:style>
    <style:style style:name="Таблица7.U14" style:family="table-cell">
      <style:table-cell-properties style:vertical-align="middle" fo:padding-left="0.123cm" fo:padding-right="0.123cm" fo:padding-top="0cm" fo:padding-bottom="0cm" fo:border="2.25pt solid #00000a"/>
    </style:style>
    <style:style style:name="Таблица7.c14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2.25pt solid #00000a"/>
    </style:style>
    <style:style style:name="Таблица7.p14" style:family="table-cell">
      <style:table-cell-properties style:vertical-align="middle" fo:padding-left="0.123cm" fo:padding-right="0.123cm" fo:padding-top="0cm" fo:padding-bottom="0cm" fo:border-left="0.75pt solid #00000a" fo:border-right="2.25pt solid #00000a" fo:border-top="2.25pt solid #00000a" fo:border-bottom="2.25pt solid #00000a"/>
    </style:style>
    <style:style style:name="Таблица7.t14" style:family="table-cell">
      <style:table-cell-properties fo:padding-left="0.123cm" fo:padding-right="0.123cm" fo:padding-top="0cm" fo:padding-bottom="0cm" fo:border-left="none" fo:border-right="0.75pt solid #00000a" fo:border-top="none" fo:border-bottom="2.25pt solid #00000a"/>
    </style:style>
    <style:style style:name="Таблица7.15" style:family="table-row">
      <style:table-row-properties style:min-row-height="0.453cm" fo:keep-together="always"/>
    </style:style>
    <style:style style:name="Таблица7.A15" style:family="table-cell">
      <style:table-cell-properties style:vertical-align="middle" fo:padding-left="0.123cm" fo:padding-right="0.123cm" fo:padding-top="0cm" fo:padding-bottom="0cm" fo:border-left="0.75pt solid #00000a" fo:border-right="none" fo:border-top="0.75pt solid #00000a" fo:border-bottom="0.75pt solid #00000a"/>
    </style:style>
    <style:style style:name="Таблица7.C15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0.75pt solid #00000a"/>
    </style:style>
    <style:style style:name="Таблица7.E15" style:family="table-cell">
      <style:table-cell-properties style:vertical-align="middle" fo:padding-left="0.123cm" fo:padding-right="0.123cm" fo:padding-top="0cm" fo:padding-bottom="0cm" fo:border="0.75pt solid #00000a"/>
    </style:style>
    <style:style style:name="Таблица7.C16" style:family="table-cell">
      <style:table-cell-properties style:vertical-align="middle" fo:padding-left="0.123cm" fo:padding-right="0.123cm" fo:padding-top="0cm" fo:padding-bottom="0cm" fo:border-left="2.25pt solid #00000a" fo:border-right="0.75pt solid #00000a" fo:border-top="0.75pt solid #00000a" fo:border-bottom="2.25pt solid #00000a"/>
    </style:style>
    <style:style style:name="Таблица7.Y16" style:family="table-cell">
      <style:table-cell-properties style:vertical-align="middle" fo:padding-left="0.123cm" fo:padding-right="0.123cm" fo:padding-top="0cm" fo:padding-bottom="0cm" fo:border-left="0.75pt solid #00000a" fo:border-right="0.75pt solid #00000a" fo:border-top="none" fo:border-bottom="2.25pt solid #00000a"/>
    </style:style>
    <style:style style:name="Таблица7.17" style:family="table-row">
      <style:table-row-properties style:min-row-height="0.074cm" fo:keep-together="always"/>
    </style:style>
    <style:style style:name="Таблица7.A1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B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7.C17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Таблица7.18" style:family="table-row">
      <style:table-row-properties style:min-row-height="0.739cm" fo:keep-together="always"/>
    </style:style>
    <style:style style:name="Таблица7.A1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B18" style:family="table-cell">
      <style:table-cell-properties style:vertical-align="middle" fo:padding-left="0.123cm" fo:padding-right="0.123cm" fo:padding-top="0cm" fo:padding-bottom="0cm" fo:border-left="none" fo:border-right="0.75pt solid #00000a" fo:border-top="none" fo:border-bottom="none"/>
    </style:style>
    <style:style style:name="Таблица7.A1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0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21" style:family="table-row">
      <style:table-row-properties style:min-row-height="0.741cm" fo:keep-together="always"/>
    </style:style>
    <style:style style:name="Таблица7.A21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2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3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4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5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6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7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8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Таблица7.A29" style:family="table-cell">
      <style:table-cell-properties style:vertical-align="bottom" fo:padding-left="0.123cm" fo:padding-right="0.123cm" fo:padding-top="0cm" fo:padding-bottom="0cm" fo:border-left="0.75pt solid #00000a" fo:border-right="none" fo:border-top="none" fo:border-bottom="none"/>
    </style:style>
    <style:style style:name="Таблица7.30" style:family="table-row">
      <style:table-row-properties style:min-row-height="0.677cm" fo:keep-together="always"/>
    </style:style>
    <style:style style:name="Таблица7.A30" style:family="table-cell">
      <style:table-cell-properties style:vertical-align="middle" fo:padding-left="0.123cm" fo:padding-right="0.123cm" fo:padding-top="0cm" fo:padding-bottom="0cm" fo:border-left="0.75pt solid #00000a" fo:border-right="none" fo:border-top="none" fo:border-bottom="none"/>
    </style:style>
    <style:style style:name="Таблица7.31" style:family="table-row">
      <style:table-row-properties style:min-row-height="0.713cm" fo:keep-together="always"/>
    </style:style>
    <style:style style:name="Таблица7.D31" style:family="table-cell">
      <style:table-cell-properties style:vertical-align="middle" fo:padding-left="0.123cm" fo:padding-right="0.123cm" fo:padding-top="0cm" fo:padding-bottom="0cm" fo:border-left="none" fo:border-right="none" fo:border-top="0.75pt solid #00000a" fo:border-bottom="0.75pt solid #00000a"/>
    </style:style>
    <style:style style:name="P1" style:family="paragraph" style:parent-style-name="Standard">
      <style:text-properties style:font-name="Arial1" fo:font-size="11pt" fo:font-style="italic" style:font-size-asian="11pt" style:font-style-asian="italic"/>
    </style:style>
    <style:style style:name="P2" style:family="paragraph" style:parent-style-name="Standard">
      <style:text-properties style:font-name="Arial1"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Arial1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letter-spacing="0.035cm" fo:font-style="italic" style:font-style-asian="italic"/>
    </style:style>
    <style:style style:name="P6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text-properties fo:letter-spacing="0.035cm"/>
    </style:style>
    <style:style style:name="P8" style:family="paragraph" style:parent-style-name="Standard">
      <style:text-properties fo:letter-spacing="0.035cm" fo:language="en" fo:country="US"/>
    </style:style>
    <style:style style:name="P9" style:family="paragraph" style:parent-style-name="Standard">
      <style:paragraph-properties fo:text-align="center" style:justify-single-word="false"/>
      <style:text-properties fo:letter-spacing="0.035cm"/>
    </style:style>
    <style:style style:name="P10" style:family="paragraph" style:parent-style-name="Standard">
      <style:text-properties fo:font-size="14pt" fo:letter-spacing="0.035cm" style:font-size-asian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etter-spacing="-0.035cm"/>
    </style:style>
    <style:style style:name="P14" style:family="paragraph" style:parent-style-name="Standard">
      <style:text-properties fo:letter-spacing="0.106cm"/>
    </style:style>
    <style:style style:name="P15" style:family="paragraph" style:parent-style-name="Standard">
      <style:paragraph-properties fo:line-height="150%"/>
      <style:text-properties fo:letter-spacing="0.106cm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letter-spacing="0.106cm" fo:font-weight="bold" style:font-weight-asian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12pt" fo:letter-spacing="0.106cm" fo:language="en" fo:country="US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text-properties fo:font-size="6pt" style:font-size-asian="6pt"/>
    </style:style>
    <style:style style:name="P2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3" style:family="paragraph" style:parent-style-name="Standard">
      <style:paragraph-properties fo:text-align="center" style:justify-single-word="false"/>
      <style:text-properties fo:font-size="16pt" fo:letter-spacing="0.035cm" style:font-size-asian="16pt" style:font-size-complex="16pt"/>
    </style:style>
    <style:style style:name="P24" style:family="paragraph" style:parent-style-name="Standard">
      <style:paragraph-properties fo:margin-left="-0.924cm" fo:margin-right="-0.258cm" fo:text-align="end" style:justify-single-word="false" fo:text-indent="0.924cm" style:auto-text-indent="false"/>
      <style:text-properties style:font-name="Arial1" fo:font-size="8pt" style:font-size-asian="8pt" style:font-name-complex="Arial2"/>
    </style:style>
    <style:style style:name="P25" style:family="paragraph" style:parent-style-name="Standard">
      <style:paragraph-properties fo:margin-left="0cm" fo:margin-right="0.508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1.871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529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officeooo:paragraph-rsid="0002c48a"/>
    </style:style>
    <style:style style:name="P29" style:family="paragraph" style:parent-style-name="Standard">
      <style:paragraph-properties fo:margin-left="0cm" fo:margin-right="0.259cm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0cm" fo:margin-right="0.111cm" fo:text-indent="0cm" style:auto-text-indent="false"/>
      <style:text-properties style:font-name="Arial1" fo:font-size="11pt" fo:font-style="italic" style:font-size-asian="11pt" style:font-style-asian="italic"/>
    </style:style>
    <style:style style:name="P31" style:family="paragraph" style:parent-style-name="Standard">
      <style:paragraph-properties fo:margin-left="0cm" fo:margin-right="0.21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cm" fo:margin-right="0.125cm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0cm" fo:margin-right="0cm" fo:text-indent="0.923cm" style:auto-text-indent="false"/>
    </style:style>
    <style:style style:name="P34" style:family="paragraph" style:parent-style-name="Standard">
      <style:paragraph-properties fo:margin-left="0cm" fo:margin-right="0cm" fo:text-indent="2.378cm" style:auto-text-indent="false"/>
      <style:text-properties style:font-name="Arial1" fo:font-size="6pt" style:font-size-asian="6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6" style:family="paragraph" style:parent-style-name="Heading_20_5">
      <style:text-properties fo:font-size="8pt" style:font-size-asian="8pt"/>
    </style:style>
    <style:style style:name="P37" style:family="paragraph" style:parent-style-name="Heading_20_4">
      <style:paragraph-properties fo:margin-left="0cm" fo:margin-right="5.87cm" fo:text-indent="1.893cm" style:auto-text-indent="false"/>
      <style:text-properties fo:language="ru" fo:country="RU" fo:font-style="italic" fo:font-weight="bold" style:font-style-asian="italic" style:font-weight-asian="bold"/>
    </style:style>
    <style:style style:name="P38" style:family="paragraph" style:parent-style-name="Heading_20_2">
      <style:text-properties fo:font-size="14pt" fo:font-style="italic" style:font-size-asian="14pt" style:font-style-asian="italic"/>
    </style:style>
    <style:style style:name="P39" style:family="paragraph" style:parent-style-name="Heading_20_2">
      <style:paragraph-properties fo:text-align="center" style:justify-single-word="false"/>
      <style:text-properties fo:language="ru" fo:country="RU" fo:font-style="italic" fo:font-weight="bold" style:font-style-asian="italic" style:font-weight-asian="bold"/>
    </style:style>
    <style:style style:name="P40" style:family="paragraph" style:parent-style-name="Footer">
      <style:paragraph-properties fo:text-align="center" style:justify-single-word="false">
        <style:tab-stops/>
      </style:paragraph-properties>
      <style:text-properties style:font-name="Arial1" fo:letter-spacing="0.035cm"/>
    </style:style>
    <style:style style:name="P41" style:family="paragraph" style:parent-style-name="Footer">
      <style:paragraph-properties fo:line-height="150%">
        <style:tab-stops/>
      </style:paragraph-properties>
      <style:text-properties style:font-name="Arial1" fo:letter-spacing="0.035cm"/>
    </style:style>
    <style:style style:name="P42" style:family="paragraph" style:parent-style-name="Footer">
      <style:paragraph-properties fo:line-height="150%">
        <style:tab-stops/>
      </style:paragraph-properties>
      <style:text-properties style:font-name="Arial1" fo:letter-spacing="0.035cm" fo:font-weight="bold" style:font-weight-asian="bold"/>
    </style:style>
    <style:style style:name="P43" style:family="paragraph" style:parent-style-name="Footer">
      <style:paragraph-properties>
        <style:tab-stops/>
      </style:paragraph-properties>
      <style:text-properties style:font-name="Arial1"/>
    </style:style>
    <style:style style:name="P44" style:family="paragraph" style:parent-style-name="Heading_20_7">
      <style:paragraph-properties fo:text-align="center" style:justify-single-word="false"/>
      <style:text-properties style:font-name="Arial1" fo:font-size="14pt" fo:language="ru" fo:country="RU" style:font-size-asian="14pt" style:font-name-complex="Arial2" style:font-size-complex="14pt"/>
    </style:style>
    <style:style style:name="P45" style:family="paragraph" style:parent-style-name="Heading_20_7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46" style:family="paragraph" style:parent-style-name="Heading_20_5">
      <style:paragraph-properties fo:margin-left="0cm" fo:margin-right="5.124cm" fo:text-indent="1.625cm" style:auto-text-indent="false"/>
      <style:text-properties fo:font-style="italic" fo:font-weight="bold" style:font-style-asian="italic" style:font-weight-asian="bold"/>
    </style:style>
    <style:style style:name="P47" style:family="paragraph" style:parent-style-name="Heading_20_3">
      <style:paragraph-properties fo:text-align="center" style:justify-single-word="false"/>
      <style:text-properties style:font-name="Arial1" fo:font-size="14pt" fo:language="ru" fo:country="RU" style:font-size-asian="14pt" style:font-name-complex="Arial2" style:font-size-complex="14pt"/>
    </style:style>
    <style:style style:name="P48" style:family="paragraph" style:parent-style-name="List_20_Paragraph" style:list-style-name="WWNum3">
      <style:text-properties style:font-name="Arial1" fo:font-size="12pt" fo:font-style="italic" style:font-size-asian="12pt" style:font-style-asian="italic" style:font-name-complex="Arial2" style:font-size-complex="12pt"/>
    </style:style>
    <style:style style:name="P49" style:family="paragraph" style:parent-style-name="List_20_Paragraph" style:list-style-name="WWNum31">
      <style:text-properties style:font-name="Arial1" fo:font-size="12pt" fo:font-style="italic" style:font-size-asian="12pt" style:font-style-asian="italic" style:font-name-complex="Arial2" style:font-size-complex="12pt"/>
    </style:style>
    <style:style style:name="P50" style:family="paragraph" style:parent-style-name="List_20_Paragraph" style:list-style-name="WWNum32">
      <style:text-properties style:font-name="Arial1" fo:font-size="12pt" fo:font-style="italic" style:font-size-asian="12pt" style:font-style-asian="italic" style:font-name-complex="Arial2" style:font-size-complex="12pt"/>
    </style:style>
    <style:style style:name="P51" style:family="paragraph" style:parent-style-name="List_20_Paragraph" style:list-style-name="WWNum34">
      <style:text-properties style:font-name="Arial1" fo:font-size="12pt" fo:font-style="italic" style:font-size-asian="12pt" style:font-style-asian="italic" style:font-name-complex="Arial2" style:font-size-complex="12pt"/>
    </style:style>
    <style:style style:name="P52" style:family="paragraph" style:parent-style-name="List_20_Paragraph" style:list-style-name="WWNum35">
      <style:text-properties style:font-name="Arial1" fo:font-size="12pt" fo:font-style="italic" style:font-size-asian="12pt" style:font-style-asian="italic" style:font-name-complex="Arial2" style:font-size-complex="12pt"/>
    </style:style>
    <style:style style:name="P53" style:family="paragraph" style:parent-style-name="Standard">
      <style:text-properties fo:font-size="11pt" style:font-size-asian="11pt"/>
    </style:style>
    <style:style style:name="P54" style:family="paragraph" style:parent-style-name="Standard">
      <style:paragraph-properties fo:text-align="center" style:justify-single-word="false"/>
      <style:text-properties style:font-name="Arial1" fo:font-style="italic" style:font-style-asian="italic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1" fo:letter-spacing="0.035cm" fo:font-style="italic" fo:font-weight="bold" style:font-style-asian="italic" style:font-weight-asian="bold"/>
    </style:style>
    <style:style style:name="P56" style:family="paragraph" style:parent-style-name="Standard">
      <style:paragraph-properties fo:text-align="center" style:justify-single-word="false"/>
      <style:text-properties style:font-name="Arial1" fo:letter-spacing="0.035cm" fo:font-style="italic" style:font-style-asian="italic"/>
    </style:style>
    <style:style style:name="P57" style:family="paragraph" style:parent-style-name="Standard">
      <style:paragraph-properties fo:line-height="150%"/>
      <style:text-properties style:font-name="Arial1" fo:letter-spacing="0.035cm"/>
    </style:style>
    <style:style style:name="P58" style:family="paragraph" style:parent-style-name="Standard">
      <style:text-properties style:font-name="Arial1" fo:font-size="12pt" style:font-size-asian="12pt" style:font-size-complex="12pt"/>
    </style:style>
    <style:style style:name="P59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60" style:family="paragraph" style:parent-style-name="Standard" style:list-style-name="WWNum4">
      <style:text-properties style:font-name="Arial1" fo:font-size="12pt" fo:font-style="italic" style:font-size-asian="12pt" style:font-style-asian="italic" style:font-name-complex="Arial2" style:font-size-complex="12pt"/>
    </style:style>
    <style:style style:name="P61" style:family="paragraph" style:parent-style-name="Standard" style:list-style-name="WWNum8">
      <style:text-properties style:font-name="Arial1" fo:font-size="12pt" fo:font-style="italic" style:font-size-asian="12pt" style:font-style-asian="italic" style:font-name-complex="Arial2" style:font-size-complex="12pt"/>
    </style:style>
    <style:style style:name="P62" style:family="paragraph" style:parent-style-name="Standard" style:list-style-name="WWNum7">
      <style:text-properties style:font-name="Arial1" fo:font-size="12pt" fo:font-style="italic" style:font-size-asian="12pt" style:font-style-asian="italic" style:font-name-complex="Arial2" style:font-size-complex="12pt"/>
    </style:style>
    <style:style style:name="P63" style:family="paragraph" style:parent-style-name="Standard" style:list-style-name="WWNum9">
      <style:text-properties style:font-name="Arial1" fo:font-size="12pt" fo:font-style="italic" style:font-size-asian="12pt" style:font-style-asian="italic" style:font-name-complex="Arial2" style:font-size-complex="12pt"/>
    </style:style>
    <style:style style:name="P64" style:family="paragraph" style:parent-style-name="Standard" style:list-style-name="WWNum10">
      <style:text-properties style:font-name="Arial1" fo:font-size="12pt" fo:font-style="italic" style:font-size-asian="12pt" style:font-style-asian="italic" style:font-name-complex="Arial2" style:font-size-complex="12pt"/>
    </style:style>
    <style:style style:name="P65" style:family="paragraph" style:parent-style-name="Standard" style:list-style-name="WWNum11">
      <style:text-properties style:font-name="Arial1" fo:font-size="12pt" fo:font-style="italic" style:font-size-asian="12pt" style:font-style-asian="italic" style:font-name-complex="Arial2" style:font-size-complex="12pt"/>
    </style:style>
    <style:style style:name="P66" style:family="paragraph" style:parent-style-name="Standard" style:list-style-name="WWNum15">
      <style:text-properties style:font-name="Arial1" fo:font-size="12pt" fo:font-style="italic" style:font-size-asian="12pt" style:font-style-asian="italic" style:font-name-complex="Arial2" style:font-size-complex="12pt"/>
    </style:style>
    <style:style style:name="P67" style:family="paragraph" style:parent-style-name="Standard" style:list-style-name="WWNum13">
      <style:text-properties style:font-name="Arial1" fo:font-size="12pt" fo:font-style="italic" style:font-size-asian="12pt" style:font-style-asian="italic" style:font-name-complex="Arial2" style:font-size-complex="12pt"/>
    </style:style>
    <style:style style:name="P68" style:family="paragraph" style:parent-style-name="Standard" style:list-style-name="WWNum14">
      <style:text-properties style:font-name="Arial1" fo:font-size="12pt" fo:font-style="italic" style:font-size-asian="12pt" style:font-style-asian="italic" style:font-name-complex="Arial2" style:font-size-complex="12pt"/>
    </style:style>
    <style:style style:name="P69" style:family="paragraph" style:parent-style-name="Standard" style:list-style-name="WWNum33">
      <style:text-properties style:font-name="Arial1" fo:font-size="12pt" fo:font-style="italic" style:font-size-asian="12pt" style:font-style-asian="italic" style:font-name-complex="Arial2" style:font-size-complex="12pt"/>
    </style:style>
    <style:style style:name="P70" style:family="paragraph" style:parent-style-name="Standard" style:list-style-name="WWNum21">
      <style:text-properties style:font-name="Arial1" fo:font-size="12pt" fo:font-style="italic" style:font-size-asian="12pt" style:font-style-asian="italic" style:font-name-complex="Arial2" style:font-size-complex="12pt"/>
    </style:style>
    <style:style style:name="P71" style:family="paragraph" style:parent-style-name="Standard" style:list-style-name="WWNum24">
      <style:text-properties style:font-name="Arial1" fo:font-size="12pt" fo:font-style="italic" style:font-size-asian="12pt" style:font-style-asian="italic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73" style:family="paragraph" style:parent-style-name="Standard">
      <style:paragraph-properties fo:line-height="150%" fo:text-align="center" style:justify-single-word="false"/>
      <style:text-properties fo:letter-spacing="0.106cm" fo:font-weight="bold" style:font-weight-asian="bold"/>
    </style:style>
    <style:style style:name="P74" style:family="paragraph" style:parent-style-name="Standard">
      <style:paragraph-properties fo:text-align="center" style:justify-single-word="false"/>
      <style:text-properties fo:font-size="9pt" fo:letter-spacing="0.071cm" fo:font-weight="bold" style:font-size-asian="9pt" style:font-weight-asian="bold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7" style:family="paragraph" style:parent-style-name="Standard">
      <style:text-properties fo:font-size="8pt" fo:letter-spacing="0.035cm" style:font-size-asian="8pt" style:font-size-complex="8pt"/>
    </style:style>
    <style:style style:name="P78" style:family="paragraph" style:parent-style-name="Standard">
      <style:paragraph-properties fo:text-align="center" style:justify-single-word="false"/>
      <style:text-properties fo:font-size="8pt" fo:letter-spacing="0.035cm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0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81" style:family="paragraph" style:parent-style-name="Standard">
      <style:paragraph-properties fo:margin-left="0cm" fo:margin-right="0cm" fo:text-indent="1.875cm" style:auto-text-indent="false"/>
      <style:text-properties fo:font-size="9pt" fo:letter-spacing="0.071cm" fo:font-weight="bold" style:font-size-asian="9pt" style:font-weight-asian="bold"/>
    </style:style>
    <style:style style:name="P82" style:family="paragraph" style:parent-style-name="Standard">
      <style:paragraph-properties fo:margin-left="0cm" fo:margin-right="0cm" fo:text-indent="1.875cm" style:auto-text-indent="false"/>
      <style:text-properties fo:font-size="9pt" fo:letter-spacing="0.071cm" fo:font-weight="bold" officeooo:paragraph-rsid="0002c48a" style:font-size-asian="9pt" style:font-weight-asian="bold"/>
    </style:style>
    <style:style style:name="P83" style:family="paragraph" style:parent-style-name="Standard">
      <style:paragraph-properties fo:margin-left="0cm" fo:margin-right="0.259cm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P84" style:family="paragraph" style:parent-style-name="Footer">
      <style:paragraph-properties>
        <style:tab-stops/>
      </style:paragraph-properties>
      <style:text-properties style:font-name="Arial1"/>
    </style:style>
    <style:style style:name="P85" style:family="paragraph" style:parent-style-name="Footer">
      <style:paragraph-properties fo:line-height="200%">
        <style:tab-stops/>
      </style:paragraph-properties>
      <style:text-properties style:font-name="Arial1" fo:letter-spacing="0.035cm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Narrow" fo:font-style="italic" style:font-style-asian="italic"/>
    </style:style>
    <style:style style:name="T4" style:family="text">
      <style:text-properties style:font-name="Arial1" fo:font-style="italic" style:font-style-asian="italic"/>
    </style:style>
    <style:style style:name="T5" style:family="text">
      <style:text-properties style:font-name="Arial1" fo:language="en" fo:country="US" fo:font-style="italic" style:font-style-asian="italic"/>
    </style:style>
    <style:style style:name="T6" style:family="text">
      <style:text-properties style:font-name="Arial1" fo:letter-spacing="0.035cm"/>
    </style:style>
    <style:style style:name="T7" style:family="text">
      <style:text-properties style:font-name="Arial1" fo:letter-spacing="0.035cm" fo:language="en" fo:country="US"/>
    </style:style>
    <style:style style:name="T8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9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0" style:family="text">
      <style:text-properties style:font-name="Arial1" fo:font-size="12pt" fo:language="en" fo:country="US" fo:font-style="italic" fo:font-weight="bold" style:font-size-asian="12pt" style:font-style-asian="italic" style:font-weight-asian="bold" style:font-name-complex="Arial2" style:font-size-complex="12pt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K"/>
        <table:table-column table:style-name="Таблица1.Z"/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1" table:number-columns-spanned="26" office:value-type="string">
            <text:p text:style-name="P25"><text:span text:style-name="T1">ГОСТ 3.1105 – <text:s/>84 <text:s text:c="3"/>Форма <text:s text:c="2"/>2</text:span><text:span text:style-name="T2"> <text:s text:c="4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Standard"/>
          </table:table-cell>
          <table:covered-table-cell/>
          <table:table-cell table:style-name="Таблица1.A2" table:number-columns-spanned="2" office:value-type="string">
            <text:p text:style-name="Standard"/>
          </table:table-cell>
          <table:covered-table-cell/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G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G2" table:number-columns-spanned="2" office:value-type="string">
            <text:p text:style-name="Standard"/>
          </table:table-cell>
          <table:covered-table-cell/>
          <table:table-cell table:style-name="Таблица1.G2" table:number-columns-spanned="2" office:value-type="string">
            <text:p text:style-name="Standard"/>
          </table:table-cell>
          <table:covered-table-cell/>
          <table:table-cell table:style-name="Таблица1.G2" office:value-type="string">
            <text:p text:style-name="Standard"/>
          </table:table-cell>
          <table:table-cell table:style-name="Таблица1.G2" table:number-columns-spanned="2" office:value-type="string">
            <text:p text:style-name="Standard"/>
          </table:table-cell>
          <table:covered-table-cell/>
          <table:table-cell table:style-name="Таблица1.G2" office:value-type="string">
            <text:p text:style-name="Standard"/>
          </table:table-cell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Y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R2" table:number-columns-spanned="2" office:value-type="string">
            <text:p text:style-name="P53">Дубл.</text:p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2" office:value-type="string">
            <text:p text:style-name="Standard"/>
          </table:table-cell>
          <table:table-cell table:style-name="Таблица1.G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2" table:number-columns-spanned="2" office:value-type="string">
            <text:p text:style-name="Standard"/>
          </table:table-cell>
          <table:covered-table-cell/>
          <table:table-cell table:style-name="Таблица1.A2" table:number-columns-spanned="2" office:value-type="string">
            <text:p text:style-name="Standard"/>
          </table:table-cell>
          <table:covered-table-cell/>
          <table:table-cell table:style-name="Таблица1.A2" office:value-type="string">
            <text:p text:style-name="Standard"/>
          </table:table-cell>
          <table:table-cell table:style-name="Таблица1.A2" table:number-columns-spanned="2" office:value-type="string">
            <text:p text:style-name="Standard"/>
          </table:table-cell>
          <table:covered-table-cell/>
          <table:table-cell table:style-name="Таблица1.A2" office:value-type="string">
            <text:p text:style-name="Standard"/>
          </table:table-cell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Y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4">
          <table:table-cell table:style-name="Таблица1.R2" table:number-columns-spanned="2" office:value-type="string">
            <text:p text:style-name="P53">Взам.</text:p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2" office:value-type="string">
            <text:p text:style-name="Standard"/>
          </table:table-cell>
          <table:table-cell table:style-name="Таблица1.G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O4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4" table:number-columns-spanned="2" office:value-type="string">
            <text:p text:style-name="Standard"/>
          </table:table-cell>
          <table:covered-table-cell/>
          <table:table-cell table:style-name="Таблица1.R2" office:value-type="string">
            <text:p text:style-name="Standard"/>
          </table:table-cell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R2" table:number-columns-spanned="2" office:value-type="string">
            <text:p text:style-name="Standard"/>
          </table:table-cell>
          <table:covered-table-cell/>
          <table:table-cell table:style-name="Таблица1.Y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5">
          <table:table-cell table:style-name="Таблица1.A5" table:number-columns-spanned="2" office:value-type="string">
            <text:p text:style-name="P53">Подл.</text:p>
          </table:table-cell>
          <table:covered-table-cell/>
          <table:table-cell table:style-name="Таблица1.A5" table:number-columns-spanned="2" office:value-type="string">
            <text:p text:style-name="Standard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G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5" table:number-columns-spanned="2" office:value-type="string">
            <text:p text:style-name="Standard"/>
          </table:table-cell>
          <table:covered-table-cell/>
          <table:table-cell table:style-name="Таблица1.A5" table:number-columns-spanned="2" office:value-type="string">
            <text:p text:style-name="Standard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O5" table:number-columns-spanned="2" office:value-type="string">
            <text:p text:style-name="Standard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R5" table:number-columns-spanned="2" office:value-type="string">
            <text:p text:style-name="Standard"/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table:number-columns-spanned="2" office:value-type="string">
            <text:p text:style-name="Standard"/>
          </table:table-cell>
          <table:covered-table-cell/>
          <table:table-cell table:style-name="Таблица1.A5" table:number-columns-spanned="2" office:value-type="string">
            <text:p text:style-name="Standard"/>
          </table:table-cell>
          <table:covered-table-cell/>
          <table:table-cell table:style-name="Таблица1.Y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6">
          <table:table-cell table:style-name="Таблица1.A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S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X6" table:number-columns-spanned="2" office:value-type="string">
            <text:p text:style-name="P12"><text:span text:style-name="T4">1</text:span><text:span text:style-name="T5">2</text:span></text:p>
          </table:table-cell>
          <table:covered-table-cell/>
          <table:table-cell table:style-name="Таблица1.Z6" table:number-columns-spanned="2" office:value-type="string">
            <text:p text:style-name="P3">1</text:p>
          </table:table-cell>
          <table:covered-table-cell/>
        </table:table-row>
        <table:table-row table:style-name="Таблица1.7">
          <table:table-cell table:style-name="Таблица1.A9" table:number-rows-spanned="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7" table:number-columns-spanned="2" office:value-type="string">
            <text:p text:style-name="P7"/>
          </table:table-cell>
          <table:covered-table-cell/>
          <table:table-cell table:style-name="Таблица1.J7" table:number-columns-spanned="6" office:value-type="string">
            <text:h text:style-name="P38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8" office:value-type="string">
            <text:h text:style-name="P36" text:outline-level="5"/>
          </table:table-cell>
          <table:table-cell table:style-name="Таблица1.I8" table:number-rows-spanned="2" table:number-columns-spanned="15" office:value-type="string">
            <text:h text:style-name="P46" text:outline-level="5"><text:s text:c="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" table:number-rows-spanned="2" office:value-type="string">
            <text:p text:style-name="P9"/>
          </table:table-cell>
          <table:table-cell table:style-name="Таблица1.Y9" table:number-rows-spanned="2" table:number-columns-spanned="2" office:value-type="string">
            <text:p text:style-name="P7"/>
          </table:table-cell>
          <table:covered-table-cell/>
          <table:table-cell table:style-name="Таблица1.a9" table:number-rows-spanned="2" office:value-type="string">
            <text:p text:style-name="P7"/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9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6" table:number-rows-spanned="7" table:number-columns-spanned="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ТЕХНОЛОГИЧЕСКИЙ ПРОЦЕСС</text:p>
            <text:p text:style-name="P55">МЕХАНИЧЕСКОЙ СБОРКИ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0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1.K10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3">Разработал</text:p>
          </table:table-cell>
          <table:covered-table-cell/>
          <table:covered-table-cell/>
          <table:covered-table-cell/>
          <table:table-cell table:style-name="Таблица1.O12" table:number-columns-spanned="13" office:value-type="string">
            <text:p text:style-name="P85">__________________/ Пашинин С.А. / <text:s text:c="18"/></text:p>
            <text:p text:style-name="P17"><text:span text:style-name="T6">«____»________________ 20</text:span><text:span text:style-name="T7">1</text:span><text:span text:style-name="T6">3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8">Проверил</text:p>
          </table:table-cell>
          <table:covered-table-cell/>
          <table:covered-table-cell/>
          <table:covered-table-cell/>
          <table:table-cell table:style-name="Таблица1.O13" table:number-columns-spanned="13" office:value-type="string">
            <text:p text:style-name="P85">__________________/ Гоцеридзе Р.М. /</text:p>
            <text:p text:style-name="P57">«____»________________ 2013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O1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O1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O16" table:number-columns-spanned="13" office:value-type="string"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7" table:number-columns-spanned="3" office:value-type="string">
            <text:p text:style-name="P74">ТЛ</text:p>
          </table:table-cell>
          <table:covered-table-cell/>
          <table:covered-table-cell/>
          <table:table-cell table:style-name="Таблица1.D17" table:number-columns-spanned="21" office:value-type="string">
            <text:p text:style-name="P82">ТИТУЛЬНЫЙ 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draw:frame draw:style-name="fr1" draw:name="Врезка1" text:anchor-type="paragraph" svg:x="-0.631cm" svg:y="-0.034cm" svg:width="28.896cm" draw:z-index="0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column table:style-name="Таблица2.G"/><table:table-column table:style-name="Таблица2.H"/><table:table-column table:style-name="Таблица2.I"/><table:table-column table:style-name="Таблица2.J"/><table:table-column table:style-name="Таблица2.K"/><table:table-column table:style-name="Таблица2.L"/><table:table-column table:style-name="Таблица2.M"/><table:table-column table:style-name="Таблица2.N"/><table:table-column table:style-name="Таблица2.O"/><table:table-column table:style-name="Таблица2.P"/><table:table-column table:style-name="Таблица2.Q"/><table:table-column table:style-name="Таблица2.R"/><table:table-column table:style-name="Таблица2.S"/><table:table-column table:style-name="Таблица2.T"/><table:table-column table:style-name="Таблица2.U"/><table:table-column table:style-name="Таблица2.V"/><table:table-column table:style-name="Таблица2.W"/><table:table-column table:style-name="Таблица2.X"/><table:table-column table:style-name="Таблица2.Y"/><table:table-column table:style-name="Таблица2.Z"/><table:table-column table:style-name="Таблица2.a"/><table:table-column table:style-name="Таблица2.Y"/><table:table-column table:style-name="Таблица2.c"/><table:table-column table:style-name="Таблица2.d"/><table:table-column table:style-name="Таблица2.e"/><table:table-column table:style-name="Таблица2.f"/><table:table-column table:style-name="Таблица2.g"/><table:table-column table:style-name="Таблица2.h"/><table:table-column table:style-name="Таблица2.i"/><table:table-column table:style-name="Таблица2.j"/><table:table-column table:style-name="Таблица2.k"/><table:table-column table:style-name="Таблица2.l"/><table:table-column table:style-name="Таблица2.m"/><table:table-column table:style-name="Таблица2.n"/><table:table-column table:style-name="Таблица2.o"/><table:table-column table:style-name="Таблица2.p"/><table:table-column table:style-name="Таблица2.q"/><table:table-column table:style-name="Таблица2.r"/><table:table-column table:style-name="Таблица2.s"/><table:table-column table:style-name="Таблица2.t"/><table:table-column table:style-name="Таблица2.u"/><table:table-column table:style-name="Таблица2.v"/><table:table-column table:style-name="Таблица2.w"/><table:table-column table:style-name="Таблица2.x"/><table:table-column table:style-name="Таблица2.q"/><table:table-column table:style-name="Таблица2.z"/><table:table-column table:style-name="Таблица2.AA"/><table:table-column table:style-name="Таблица2.K"/><table:table-column table:style-name="Таблица2.AC"/><table:table-column table:style-name="Таблица2.AD"/><table:table-row table:style-name="Таблица2.1"><table:table-cell table:style-name="Таблица2.A1" office:value-type="string"><text:p text:style-name="P26"/></table:table-cell><table:table-cell table:style-name="Таблица2.B1" table:number-columns-spanned="55" office:value-type="string"><text:p text:style-name="P28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"><table:table-cell table:style-name="Таблица2.A2" table:number-columns-spanned="3" office:value-type="string"><text:p text:style-name="Standard"/></table:table-cell><table:covered-table-cell/><table:covered-table-cell/><table:table-cell table:style-name="Таблица2.A2" table:number-columns-spanned="4" office:value-type="string"><text:p text:style-name="Standard"/></table:table-cell><table:covered-table-cell/><table:covered-table-cell/><table:covered-table-cell/><table:table-cell table:style-name="Таблица2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A2" table:number-columns-spanned="3" office:value-type="string"><text:p text:style-name="Standard"/></table:table-cell><table:covered-table-cell/><table:covered-table-cell/><table:table-cell table:style-name="Таблица2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Q2" table:number-columns-spanned="2" office:value-type="string"><text:p text:style-name="Standard"/></table:table-cell><table:covered-table-cell/><table:table-cell table:style-name="Таблица2.Q2" table:number-columns-spanned="3" office:value-type="string"><text:p text:style-name="Standard"/></table:table-cell><table:covered-table-cell/><table:covered-table-cell/><table:table-cell table:style-name="Таблица2.Q2" table:number-columns-spanned="4" office:value-type="string"><text:p text:style-name="Standard"/></table:table-cell><table:covered-table-cell/><table:covered-table-cell/><table:covered-table-cell/><table:table-cell table:style-name="Таблица2.Q2" table:number-columns-spanned="2" office:value-type="string"><text:p text:style-name="Standard"/></table:table-cell><table:covered-table-cell/><table:table-cell table:style-name="Таблица2.Q2" table:number-columns-spanned="3" office:value-type="string"><text:p text:style-name="Standard"/></table:table-cell><table:covered-table-cell/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k2" table:number-columns-spanned="2" office:value-type="string"><text:p text:style-name="Standard"/></table:table-cell><table:covered-table-cell/><table:table-cell table:style-name="Таблица2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5" office:value-type="string"><text:p text:style-name="Standard"/></table:table-cell><table:covered-table-cell/><table:covered-table-cell/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/table:table-row><table:table-row table:style-name="Таблица2.3"><table:table-cell table:style-name="Таблица2.k2" table:number-columns-spanned="3" office:value-type="string"><text:p text:style-name="P53">Дубл.</text:p></table:table-cell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table:table-cell table:style-name="Таблица2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A2" table:number-columns-spanned="2" office:value-type="string"><text:p text:style-name="Standard"/></table:table-cell><table:covered-table-cell/><table:table-cell table:style-name="Таблица2.A2" table:number-columns-spanned="3" office:value-type="string"><text:p text:style-name="Standard"/></table:table-cell><table:covered-table-cell/><table:covered-table-cell/><table:table-cell table:style-name="Таблица2.A2" table:number-columns-spanned="4" office:value-type="string"><text:p text:style-name="Standard"/></table:table-cell><table:covered-table-cell/><table:covered-table-cell/><table:covered-table-cell/><table:table-cell table:style-name="Таблица2.A2" table:number-columns-spanned="2" office:value-type="string"><text:p text:style-name="Standard"/></table:table-cell><table:covered-table-cell/><table:table-cell table:style-name="Таблица2.A2" table:number-columns-spanned="3" office:value-type="string"><text:p text:style-name="Standard"/></table:table-cell><table:covered-table-cell/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k2" table:number-columns-spanned="2" office:value-type="string"><text:p text:style-name="Standard"/></table:table-cell><table:covered-table-cell/><table:table-cell table:style-name="Таблица2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5" office:value-type="string"><text:p text:style-name="Standard"/></table:table-cell><table:covered-table-cell/><table:covered-table-cell/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/table:table-row><table:table-row table:style-name="Таблица2.3"><table:table-cell table:style-name="Таблица2.k2" table:number-columns-spanned="3" office:value-type="string"><text:p text:style-name="P53">Взам.</text:p></table:table-cell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table:table-cell table:style-name="Таблица2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2" office:value-type="string"><text:p text:style-name="Standard"/></table:table-cell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table:table-cell table:style-name="Таблица2.f4" table:number-columns-spanned="2" office:value-type="string"><text:p text:style-name="Standard"/></table:table-cell><table:covered-table-cell/><table:table-cell table:style-name="Таблица2.k2" table:number-columns-spanned="3" office:value-type="string"><text:p text:style-name="Standard"/></table:table-cell><table:covered-table-cell/><table:covered-table-cell/><table:table-cell table:style-name="Таблица2.k4" table:number-columns-spanned="3" office:value-type="string"><text:p text:style-name="Standard"/></table:table-cell><table:covered-table-cell/><table:covered-table-cell/><table:table-cell table:style-name="Таблица2.k2" table:number-columns-spanned="2" office:value-type="string"><text:p text:style-name="Standard"/></table:table-cell><table:covered-table-cell/><table:table-cell table:style-name="Таблица2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k2" table:number-columns-spanned="5" office:value-type="string"><text:p text:style-name="Standard"/></table:table-cell><table:covered-table-cell/><table:covered-table-cell/><table:covered-table-cell/><table:covered-table-cell/><table:table-cell table:style-name="Таблица2.k2" table:number-columns-spanned="4" office:value-type="string"><text:p text:style-name="Standard"/></table:table-cell><table:covered-table-cell/><table:covered-table-cell/><table:covered-table-cell/></table:table-row><table:table-row table:style-name="Таблица2.3"><table:table-cell table:style-name="Таблица2.A5" table:number-columns-spanned="3" office:value-type="string"><text:p text:style-name="P53">Подл.</text:p></table:table-cell><table:covered-table-cell/><table:covered-table-cell/><table:table-cell table:style-name="Таблица2.A5" table:number-columns-spanned="4" office:value-type="string"><text:p text:style-name="Standard"/></table:table-cell><table:covered-table-cell/><table:covered-table-cell/><table:covered-table-cell/><table:table-cell table:style-name="Таблица2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A5" table:number-columns-spanned="3" office:value-type="string"><text:p text:style-name="Standard"/></table:table-cell><table:covered-table-cell/><table:covered-table-cell/><table:table-cell table:style-name="Таблица2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A5" table:number-columns-spanned="2" office:value-type="string"><text:p text:style-name="Standard"/></table:table-cell><table:covered-table-cell/><table:table-cell table:style-name="Таблица2.A5" table:number-columns-spanned="3" office:value-type="string"><text:p text:style-name="Standard"/></table:table-cell><table:covered-table-cell/><table:covered-table-cell/><table:table-cell table:style-name="Таблица2.A5" table:number-columns-spanned="4" office:value-type="string"><text:p text:style-name="Standard"/></table:table-cell><table:covered-table-cell/><table:covered-table-cell/><table:covered-table-cell/><table:table-cell table:style-name="Таблица2.f5" table:number-columns-spanned="2" office:value-type="string"><text:p text:style-name="Standard"/></table:table-cell><table:covered-table-cell/><table:table-cell table:style-name="Таблица2.A5" table:number-columns-spanned="3" office:value-type="string"><text:p text:style-name="Standard"/></table:table-cell><table:covered-table-cell/><table:covered-table-cell/><table:table-cell table:style-name="Таблица2.k5" table:number-columns-spanned="3" office:value-type="string"><text:p text:style-name="Standard"/></table:table-cell><table:covered-table-cell/><table:covered-table-cell/><table:table-cell table:style-name="Таблица2.A5" table:number-columns-spanned="2" office:value-type="string"><text:p text:style-name="Standard"/></table:table-cell><table:covered-table-cell/><table:table-cell table:style-name="Таблица2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2.A5" table:number-columns-spanned="5" office:value-type="string"><text:p text:style-name="Standard"/></table:table-cell><table:covered-table-cell/><table:covered-table-cell/><table:covered-table-cell/><table:covered-table-cell/><table:table-cell table:style-name="Таблица2.A5" table:number-columns-spanned="4" office:value-type="string"><text:p text:style-name="Standard"/></table:table-cell><table:covered-table-cell/><table:covered-table-cell/><table:covered-table-cell/></table:table-row><table:table-row table:style-name="Таблица2.6"><table:table-cell table:style-name="Таблица2.A6" table:number-columns-spanned="26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columns-spanned="5" office:value-type="string"><text:p text:style-name="P20"/></table:table-cell><table:covered-table-cell/><table:covered-table-cell/><table:covered-table-cell/><table:covered-table-cell/><table:table-cell table:style-name="Таблица2.a6" table:number-columns-spanned="2" office:value-type="string"><text:p text:style-name="P20"/></table:table-cell><table:covered-table-cell/></table:table-row><table:table-row table:style-name="Таблица2.7"><table:table-cell table:style-name="Таблица2.A5" table:number-columns-spanned="4" office:value-type="string"><text:p text:style-name="P29">Разраб. </text:p></table:table-cell><table:covered-table-cell/><table:covered-table-cell/><table:covered-table-cell/><table:table-cell table:style-name="Таблица2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2.L7" table:number-columns-spanned="4" office:value-type="string"><text:p text:style-name="P31"/></table:table-cell><table:covered-table-cell/><table:covered-table-cell/><table:covered-table-cell/><table:table-cell table:style-name="Таблица2.P7" table:number-columns-spanned="3" office:value-type="string"><text:p text:style-name="P32"/></table:table-cell><table:covered-table-cell/><table:covered-table-cell/><table:table-cell table:style-name="Таблица2.S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2.X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h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7"><table:table-cell table:style-name="Таблица2.k2" table:number-columns-spanned="4" office:value-type="string"><text:p text:style-name="P29"/></table:table-cell><table:covered-table-cell/><table:covered-table-cell/><table:covered-table-cell/><table:table-cell table:style-name="Таблица2.k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2.L8" table:number-columns-spanned="4" office:value-type="string"><text:p text:style-name="P31"/></table:table-cell><table:covered-table-cell/><table:covered-table-cell/><table:covered-table-cell/><table:table-cell table:style-name="Таблица2.P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7"><table:table-cell table:style-name="Таблица2.k2" table:number-columns-spanned="4" office:value-type="string"><text:p text:style-name="P29">Пров.</text:p></table:table-cell><table:covered-table-cell/><table:covered-table-cell/><table:covered-table-cell/><table:table-cell table:style-name="Таблица2.k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2.L9" table:number-columns-spanned="4" office:value-type="string"><text:p text:style-name="P31"/></table:table-cell><table:covered-table-cell/><table:covered-table-cell/><table:covered-table-cell/><table:table-cell table:style-name="Таблица2.P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7"><table:table-cell table:style-name="Таблица2.k2" table:number-columns-spanned="4" office:value-type="string"><text:p text:style-name="P29"/></table:table-cell><table:covered-table-cell/><table:covered-table-cell/><table:covered-table-cell/><table:table-cell table:style-name="Таблица2.k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2.L10" table:number-columns-spanned="4" office:value-type="string"><text:p text:style-name="P31"/></table:table-cell><table:covered-table-cell/><table:covered-table-cell/><table:covered-table-cell/><table:table-cell table:style-name="Таблица2.P10" table:number-columns-spanned="3" office:value-type="string"><text:p text:style-name="P32"/></table:table-cell><table:covered-table-cell/><table:covered-table-cell/><table:table-cell table:style-name="Таблица2.S11" table:number-rows-spanned="2" table:number-columns-spanned="2" office:value-type="string"><text:p text:style-name="Standard"/></table:table-cell><table:covered-table-cell/><table:table-cell table:style-name="Таблица2.a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rows-spanned="2" table:number-columns-spanned="2" office:value-type="string"><text:p text:style-name="P20"/></table:table-cell><table:covered-table-cell/><table:table-cell table:style-name="Таблица2.a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2.a6" table:number-rows-spanned="2" office:value-type="string"><text:p text:style-name="P20"/></table:table-cell></table:table-row><table:table-row table:style-name="Таблица2.7"><table:table-cell table:style-name="Таблица2.A11" table:number-columns-spanned="4" office:value-type="string"><text:p text:style-name="P29">Н.контр.</text:p></table:table-cell><table:covered-table-cell/><table:covered-table-cell/><table:covered-table-cell/><table:table-cell table:style-name="Таблица2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2.L11" table:number-columns-spanned="4" office:value-type="string"><text:p text:style-name="P31"/></table:table-cell><table:covered-table-cell/><table:covered-table-cell/><table:covered-table-cell/><table:table-cell table:style-name="Таблица2.P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2"><table:table-cell table:style-name="Таблица2.A12" table:number-columns-spanned="3" office:value-type="string"><text:p text:style-name="P12">М <text:span text:style-name="T1">01</text:span></text:p></table:table-cell><table:covered-table-cell/><table:covered-table-cell/><table:table-cell table:style-name="Таблица2.S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u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3"><table:table-cell table:style-name="Таблица2.A13" table:number-columns-spanned="3" office:value-type="string"><text:p text:style-name="P12"/></table:table-cell><table:covered-table-cell/><table:covered-table-cell/><table:table-cell table:style-name="Таблица2.D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2.a6" table:number-columns-spanned="2" office:value-type="string"><text:p text:style-name="P12">ЕВ</text:p></table:table-cell><table:covered-table-cell/><table:table-cell table:style-name="Таблица2.a6" table:number-columns-spanned="4" office:value-type="string"><text:p text:style-name="P12">МД</text:p></table:table-cell><table:covered-table-cell/><table:covered-table-cell/><table:covered-table-cell/><table:table-cell table:style-name="Таблица2.a6" table:number-columns-spanned="3" office:value-type="string"><text:p text:style-name="P12">ЕН</text:p></table:table-cell><table:covered-table-cell/><table:covered-table-cell/><table:table-cell table:style-name="Таблица2.a6" table:number-columns-spanned="2" office:value-type="string"><text:p text:style-name="P12">Н.расх.</text:p></table:table-cell><table:covered-table-cell/><table:table-cell table:style-name="Таблица2.a6" table:number-columns-spanned="2" office:value-type="string"><text:p text:style-name="P12">КИМ</text:p></table:table-cell><table:covered-table-cell/><table:table-cell table:style-name="Таблица2.a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2.a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2.a6" table:number-columns-spanned="4" office:value-type="string"><text:p text:style-name="P12">КД</text:p></table:table-cell><table:covered-table-cell/><table:covered-table-cell/><table:covered-table-cell/><table:table-cell table:style-name="Таблица2.a6" table:number-columns-spanned="4" office:value-type="string"><text:p text:style-name="P12">МЗ</text:p></table:table-cell><table:covered-table-cell/><table:covered-table-cell/><table:covered-table-cell/><table:table-cell table:style-name="Таблица2.u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4"><table:table-cell table:style-name="Таблица2.A14" table:number-columns-spanned="3" office:value-type="string"><text:p text:style-name="P19"/><text:p text:style-name="P12">М <text:span text:style-name="T1">02</text:span></text:p></table:table-cell><table:covered-table-cell/><table:covered-table-cell/><table:table-cell table:style-name="Таблица2.D14" table:number-columns-spanned="5" office:value-type="string"><text:p text:style-name="P3"/></table:table-cell><table:covered-table-cell/><table:covered-table-cell/><table:covered-table-cell/><table:covered-table-cell/><table:table-cell table:style-name="Таблица2.I14" table:number-columns-spanned="2" office:value-type="string"><text:p text:style-name="P3"/></table:table-cell><table:covered-table-cell/><table:table-cell table:style-name="Таблица2.I14" table:number-columns-spanned="4" office:value-type="string"><text:p text:style-name="P2"/></table:table-cell><table:covered-table-cell/><table:covered-table-cell/><table:covered-table-cell/><table:table-cell table:style-name="Таблица2.I14" table:number-columns-spanned="3" office:value-type="string"><text:p text:style-name="P3"/></table:table-cell><table:covered-table-cell/><table:covered-table-cell/><table:table-cell table:style-name="Таблица2.I14" table:number-columns-spanned="2" office:value-type="string"><text:p text:style-name="P2"/></table:table-cell><table:covered-table-cell/><table:table-cell table:style-name="Таблица2.T14" table:number-columns-spanned="2" office:value-type="string"><text:p text:style-name="P3"/></table:table-cell><table:covered-table-cell/><table:table-cell table:style-name="Таблица2.V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2.d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2.D14" table:number-columns-spanned="4" office:value-type="string"><text:p text:style-name="P3"/></table:table-cell><table:covered-table-cell/><table:covered-table-cell/><table:covered-table-cell/><table:table-cell table:style-name="Таблица2.q14" table:number-columns-spanned="4" office:value-type="string"><text:p text:style-name="P3"/></table:table-cell><table:covered-table-cell/><table:covered-table-cell/><table:covered-table-cell/><table:table-cell table:style-name="Таблица2.u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5"><table:table-cell table:style-name="Таблица2.A15" table:number-columns-spanned="3" office:value-type="string"><text:p text:style-name="P12">А</text:p></table:table-cell><table:covered-table-cell/><table:covered-table-cell/><table:table-cell table:style-name="Таблица2.D15" table:number-columns-spanned="2" office:value-type="string"><text:p text:style-name="P12">Цех</text:p></table:table-cell><table:covered-table-cell/><table:table-cell table:style-name="Таблица2.A15" office:value-type="string"><text:p text:style-name="P12">Уч.</text:p></table:table-cell><table:table-cell table:style-name="Таблица2.A15" table:number-columns-spanned="3" office:value-type="string"><text:p text:style-name="P12">РМ</text:p></table:table-cell><table:covered-table-cell/><table:covered-table-cell/><table:table-cell table:style-name="Таблица2.A15" table:number-columns-spanned="3" office:value-type="string"><text:p text:style-name="P12">Опер.</text:p></table:table-cell><table:covered-table-cell/><table:covered-table-cell/><table:table-cell table:style-name="Таблица2.A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Z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5"><table:table-cell table:style-name="Таблица2.A15" table:number-columns-spanned="3" office:value-type="string"><text:p text:style-name="P12">Б</text:p></table:table-cell><table:covered-table-cell/><table:covered-table-cell/><table:table-cell table:style-name="Таблица2.D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Z16" table:number-columns-spanned="3" office:value-type="string"><text:p text:style-name="P12">СМ</text:p></table:table-cell><table:covered-table-cell/><table:covered-table-cell/><table:table-cell table:style-name="Таблица2.Z16" table:number-columns-spanned="2" office:value-type="string"><text:p text:style-name="P12">Проф.</text:p></table:table-cell><table:covered-table-cell/><table:table-cell table:style-name="Таблица2.Z16" table:number-columns-spanned="2" office:value-type="string"><text:p text:style-name="P12">Р</text:p></table:table-cell><table:covered-table-cell/><table:table-cell table:style-name="Таблица2.Z16" table:number-columns-spanned="2" office:value-type="string"><text:p text:style-name="P12">УТ</text:p></table:table-cell><table:covered-table-cell/><table:table-cell table:style-name="Таблица2.Z16" office:value-type="string"><text:p text:style-name="P12">КР</text:p></table:table-cell><table:table-cell table:style-name="Таблица2.Z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2.Z16" table:number-columns-spanned="3" office:value-type="string"><text:p text:style-name="P12">ЕН</text:p></table:table-cell><table:covered-table-cell/><table:covered-table-cell/><table:table-cell table:style-name="Таблица2.Z16" table:number-columns-spanned="2" office:value-type="string"><text:p text:style-name="P12">ОП</text:p></table:table-cell><table:covered-table-cell/><table:table-cell table:style-name="Таблица2.Z16" table:number-columns-spanned="3" office:value-type="string"><text:p text:style-name="P12">Кшт</text:p></table:table-cell><table:covered-table-cell/><table:covered-table-cell/><table:table-cell table:style-name="Таблица2.Z16" table:number-columns-spanned="3" office:value-type="string"><text:p text:style-name="P12">Тпз</text:p></table:table-cell><table:covered-table-cell/><table:covered-table-cell/><table:table-cell table:style-name="Таблица2.z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2.17"><table:table-cell table:style-name="Таблица2.A17" table:number-columns-spanned="2" office:value-type="string"><text:p text:style-name="P22"/></table:table-cell><table:covered-table-cell/><table:table-cell table:style-name="Таблица2.C17" office:value-type="string"><text:p text:style-name="P21"/></table:table-cell><table:table-cell table:style-name="Таблица2.D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8"><table:table-cell table:style-name="Таблица2.A18" table:number-columns-spanned="2" office:value-type="string"><text:h text:style-name="P47" text:outline-level="3">А</text:h></table:table-cell><table:covered-table-cell/><table:table-cell table:style-name="Таблица2.C18" office:value-type="string"><text:p text:style-name="P76">03</text:p></table:table-cell><table:table-cell table:style-name="Таблица2.C18" table:number-columns-spanned="53" office:value-type="string"><text:p text:style-name="Standard"><text:span text:style-name="T11">01 <text:s text:c="35"/></text:span><text:span text:style-name="T9">0</text:span><text:span text:style-name="T10">05</text:span><text:span text:style-name="T11"> <text:s text:c="16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19"><table:table-cell table:style-name="Таблица2.A19" table:number-columns-spanned="2" office:value-type="string"><text:p text:style-name="P72">Б</text:p></table:table-cell><table:covered-table-cell/><table:table-cell table:style-name="Таблица2.C18" office:value-type="string"><text:p text:style-name="P78">04</text:p></table:table-cell><table:table-cell table:style-name="Таблица2.C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0"><table:table-cell table:style-name="Таблица2.A20" table:number-columns-spanned="2" office:value-type="string"><text:h text:style-name="P44" text:outline-level="7">О</text:h></table:table-cell><table:covered-table-cell/><table:table-cell table:style-name="Таблица2.C18" office:value-type="string"><text:p text:style-name="P77"><text:s/>05</text:p></table:table-cell><table:table-cell table:style-name="Таблица2.C18" table:number-columns-spanned="53" office:value-type="string"><text:list xml:id="list4388625379072872524" text:style-name="WWNum4"><text:list-item><text:p text:style-name="P60">Вставить пружины 27 и шайбу пружинную 37 в полумуфту 24</text:p></text:list-item><text:list-item><text:p text:style-name="P60">Закрепить полумуфту 25 на валу гайкой 34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1"><table:table-cell table:style-name="Таблица2.A21" table:number-columns-spanned="2" office:value-type="string"><text:h text:style-name="P44" text:outline-level="7">Т</text:h></table:table-cell><table:covered-table-cell/><table:table-cell table:style-name="Таблица2.C18" office:value-type="string"><text:p text:style-name="P77">06</text:p></table:table-cell><table:table-cell table:style-name="Таблица2.C18" table:number-columns-spanned="53" office:value-type="string"><text:p text:style-name="P6">Щипцы,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2"><table:table-cell table:style-name="Таблица2.A22" table:number-columns-spanned="2" office:value-type="string"><text:h text:style-name="P44" text:outline-level="7"/></table:table-cell><table:covered-table-cell/><table:table-cell table:style-name="Таблица2.C18" office:value-type="string"><text:p text:style-name="P77">07</text:p></table:table-cell><table:table-cell table:style-name="Таблица2.C18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3"><table:table-cell table:style-name="Таблица2.A23" table:number-columns-spanned="2" office:value-type="string"><text:p text:style-name="P72">А</text:p></table:table-cell><table:covered-table-cell/><table:table-cell table:style-name="Таблица2.C18" office:value-type="string"><text:p text:style-name="P78">08</text:p></table:table-cell><table:table-cell table:style-name="Таблица2.C18" table:number-columns-spanned="53" office:value-type="string"><text:p text:style-name="Standard"><text:span text:style-name="T11">01 <text:s text:c="35"/></text:span><text:span text:style-name="T9">010</text:span><text:span text:style-name="T11"> <text:s text:c="17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3"><table:table-cell table:style-name="Таблица2.A24" table:number-columns-spanned="2" office:value-type="string"><text:p text:style-name="P79">Б</text:p></table:table-cell><table:covered-table-cell/><table:table-cell table:style-name="Таблица2.C18" office:value-type="string"><text:p text:style-name="P78">09</text:p></table:table-cell><table:table-cell table:style-name="Таблица2.C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3"><table:table-cell table:style-name="Таблица2.A25" table:number-columns-spanned="2" office:value-type="string"><text:p text:style-name="P79">О</text:p></table:table-cell><table:covered-table-cell/><table:table-cell table:style-name="Таблица2.C18" office:value-type="string"><text:p text:style-name="P78">10</text:p></table:table-cell><table:table-cell table:style-name="Таблица2.C18" table:number-columns-spanned="53" office:value-type="string"><text:list xml:id="list110987730856625111" text:style-name="WWNum3"><text:list-item><text:p text:style-name="P48">В кожух двигателя 4 вставить подшипник 19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6"><table:table-cell table:style-name="Таблица2.A26" table:number-columns-spanned="2" office:value-type="string"><text:p text:style-name="P79">Т</text:p></table:table-cell><table:covered-table-cell/><table:table-cell table:style-name="Таблица2.C18" office:value-type="string"><text:p text:style-name="P78">11</text:p></table:table-cell><table:table-cell table:style-name="Таблица2.C18" table:number-columns-spanned="53" office:value-type="string"><text:p text:style-name="P6">Щипцы,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7"><table:table-cell table:style-name="Таблица2.A27" table:number-columns-spanned="2" office:value-type="string"><text:p text:style-name="P79"/></table:table-cell><table:covered-table-cell/><table:table-cell table:style-name="Таблица2.C18" office:value-type="string"><text:p text:style-name="P78">12</text:p></table:table-cell><table:table-cell table:style-name="Таблица2.C18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8"><table:table-cell table:style-name="Таблица2.A28" table:number-columns-spanned="2" office:value-type="string"><text:p text:style-name="P72">А</text:p></table:table-cell><table:covered-table-cell/><table:table-cell table:style-name="Таблица2.C18" office:value-type="string"><text:p text:style-name="P78">13</text:p></table:table-cell><table:table-cell table:style-name="Таблица2.C18" table:number-columns-spanned="53" office:value-type="string"><text:p text:style-name="Standard"><text:span text:style-name="T9">01 <text:s text:c="31"/>015 <text:s text:c="15"/></text:span><text:span text:style-name="T11"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9"><table:table-cell table:style-name="Таблица2.A29" table:number-columns-spanned="2" office:value-type="string"><text:p text:style-name="P79">Б</text:p></table:table-cell><table:covered-table-cell/><table:table-cell table:style-name="Таблица2.C18" office:value-type="string"><text:p text:style-name="P78">14</text:p></table:table-cell><table:table-cell table:style-name="Таблица2.C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23"><table:table-cell table:style-name="Таблица2.A30" table:number-columns-spanned="2" office:value-type="string"><text:p text:style-name="P79">О</text:p></table:table-cell><table:covered-table-cell/><table:table-cell table:style-name="Таблица2.C18" office:value-type="string"><text:p text:style-name="P78">13</text:p></table:table-cell><table:table-cell table:style-name="Таблица2.C18" table:number-columns-spanned="53" office:value-type="string"><text:list xml:id="list5413361425020109282" text:style-name="WWNum31"><text:list-item><text:p text:style-name="P49">На винт 28 накрутить гайку с упорами 20</text:p></text:list-item><text:list-item><text:p text:style-name="P49">Упорное кольцо 8 и зубчатое колесо 21 закрепить на винте 20 с помощью штифтов 38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31"><table:table-cell table:style-name="Таблица2.A31" table:number-columns-spanned="2" office:value-type="string"><text:p text:style-name="P5"/></table:table-cell><table:covered-table-cell/><table:table-cell table:style-name="Таблица2.C18" office:value-type="string"><text:p text:style-name="P78">14</text:p></table:table-cell><table:table-cell table:style-name="Таблица2.C18" table:number-columns-spanned="53" office:value-type="string"><text:p text:style-name="P6">Отвертка,ключ.</text:p><text:p text:style-name="P6">Контроль испо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2.32"><table:table-cell table:style-name="Таблица2.Z15" table:number-columns-spanned="4" office:value-type="string"><text:p text:style-name="P74">МК</text:p></table:table-cell><table:covered-table-cell/><table:covered-table-cell/><table:covered-table-cell/><table:table-cell table:style-name="Таблица2.E32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2.Z15" table:number-columns-spanned="3" office:value-type="string"><text:p text:style-name="P5">2</text:p></table:table-cell><table:covered-table-cell/><table:covered-table-cell/></table:table-row></table:table></draw:text-box></draw:frame><text:soft-page-break/></text:p>
      <text:p text:style-name="Standard"><draw:frame draw:style-name="fr1" draw:name="Врезка2" text:anchor-type="paragraph" svg:x="-0.584cm" svg:y="-0.034cm" svg:width="28.848cm" draw:z-index="1"><draw:text-box fo:min-height="0.041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column table:style-name="Таблица3.G"/><table:table-column table:style-name="Таблица3.H"/><table:table-column table:style-name="Таблица3.I"/><table:table-column table:style-name="Таблица3.J"/><table:table-column table:style-name="Таблица3.K"/><table:table-column table:style-name="Таблица3.L"/><table:table-column table:style-name="Таблица3.M"/><table:table-column table:style-name="Таблица3.N"/><table:table-column table:style-name="Таблица3.O"/><table:table-column table:style-name="Таблица3.P"/><table:table-column table:style-name="Таблица3.Q"/><table:table-column table:style-name="Таблица3.R"/><table:table-column table:style-name="Таблица3.S"/><table:table-column table:style-name="Таблица3.T"/><table:table-column table:style-name="Таблица3.U"/><table:table-column table:style-name="Таблица3.V"/><table:table-column table:style-name="Таблица3.W"/><table:table-column table:style-name="Таблица3.X"/><table:table-column table:style-name="Таблица3.Y"/><table:table-column table:style-name="Таблица3.Z"/><table:table-column table:style-name="Таблица3.a"/><table:table-column table:style-name="Таблица3.Y"/><table:table-column table:style-name="Таблица3.c"/><table:table-column table:style-name="Таблица3.d"/><table:table-column table:style-name="Таблица3.e"/><table:table-column table:style-name="Таблица3.f"/><table:table-column table:style-name="Таблица3.g"/><table:table-column table:style-name="Таблица3.h"/><table:table-column table:style-name="Таблица3.i"/><table:table-column table:style-name="Таблица3.j"/><table:table-column table:style-name="Таблица3.k"/><table:table-column table:style-name="Таблица3.l"/><table:table-column table:style-name="Таблица3.m"/><table:table-column table:style-name="Таблица3.n"/><table:table-column table:style-name="Таблица3.o"/><table:table-column table:style-name="Таблица3.p"/><table:table-column table:style-name="Таблица3.q"/><table:table-column table:style-name="Таблица3.r"/><table:table-column table:style-name="Таблица3.s"/><table:table-column table:style-name="Таблица3.t"/><table:table-column table:style-name="Таблица3.u"/><table:table-column table:style-name="Таблица3.v"/><table:table-column table:style-name="Таблица3.w"/><table:table-column table:style-name="Таблица3.x"/><table:table-column table:style-name="Таблица3.q"/><table:table-column table:style-name="Таблица3.z"/><table:table-column table:style-name="Таблица3.AA"/><table:table-column table:style-name="Таблица3.K"/><table:table-column table:style-name="Таблица3.AC"/><table:table-column table:style-name="Таблица3.AD"/><table:table-row table:style-name="Таблица3.1"><table:table-cell table:style-name="Таблица3.A1" office:value-type="string"><text:p text:style-name="P26"/></table:table-cell><table:table-cell table:style-name="Таблица3.B1" table:number-columns-spanned="55" office:value-type="string"><text:p text:style-name="P27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2"><table:table-cell table:style-name="Таблица3.A2" table:number-columns-spanned="3" office:value-type="string"><text:p text:style-name="Standard"/></table:table-cell><table:covered-table-cell/><table:covered-table-cell/><table:table-cell table:style-name="Таблица3.A2" table:number-columns-spanned="4" office:value-type="string"><text:p text:style-name="Standard"/></table:table-cell><table:covered-table-cell/><table:covered-table-cell/><table:covered-table-cell/><table:table-cell table:style-name="Таблица3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A2" table:number-columns-spanned="3" office:value-type="string"><text:p text:style-name="Standard"/></table:table-cell><table:covered-table-cell/><table:covered-table-cell/><table:table-cell table:style-name="Таблица3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Q2" table:number-columns-spanned="2" office:value-type="string"><text:p text:style-name="Standard"/></table:table-cell><table:covered-table-cell/><table:table-cell table:style-name="Таблица3.Q2" table:number-columns-spanned="3" office:value-type="string"><text:p text:style-name="Standard"/></table:table-cell><table:covered-table-cell/><table:covered-table-cell/><table:table-cell table:style-name="Таблица3.Q2" table:number-columns-spanned="4" office:value-type="string"><text:p text:style-name="Standard"/></table:table-cell><table:covered-table-cell/><table:covered-table-cell/><table:covered-table-cell/><table:table-cell table:style-name="Таблица3.Q2" table:number-columns-spanned="2" office:value-type="string"><text:p text:style-name="Standard"/></table:table-cell><table:covered-table-cell/><table:table-cell table:style-name="Таблица3.Q2" table:number-columns-spanned="3" office:value-type="string"><text:p text:style-name="Standard"/></table:table-cell><table:covered-table-cell/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k2" table:number-columns-spanned="2" office:value-type="string"><text:p text:style-name="Standard"/></table:table-cell><table:covered-table-cell/><table:table-cell table:style-name="Таблица3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5" office:value-type="string"><text:p text:style-name="Standard"/></table:table-cell><table:covered-table-cell/><table:covered-table-cell/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/table:table-row><table:table-row table:style-name="Таблица3.3"><table:table-cell table:style-name="Таблица3.k2" table:number-columns-spanned="3" office:value-type="string"><text:p text:style-name="P53">Дубл.</text:p></table:table-cell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table:table-cell table:style-name="Таблица3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A2" table:number-columns-spanned="2" office:value-type="string"><text:p text:style-name="Standard"/></table:table-cell><table:covered-table-cell/><table:table-cell table:style-name="Таблица3.A2" table:number-columns-spanned="3" office:value-type="string"><text:p text:style-name="Standard"/></table:table-cell><table:covered-table-cell/><table:covered-table-cell/><table:table-cell table:style-name="Таблица3.A2" table:number-columns-spanned="4" office:value-type="string"><text:p text:style-name="Standard"/></table:table-cell><table:covered-table-cell/><table:covered-table-cell/><table:covered-table-cell/><table:table-cell table:style-name="Таблица3.A2" table:number-columns-spanned="2" office:value-type="string"><text:p text:style-name="Standard"/></table:table-cell><table:covered-table-cell/><table:table-cell table:style-name="Таблица3.A2" table:number-columns-spanned="3" office:value-type="string"><text:p text:style-name="Standard"/></table:table-cell><table:covered-table-cell/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k2" table:number-columns-spanned="2" office:value-type="string"><text:p text:style-name="Standard"/></table:table-cell><table:covered-table-cell/><table:table-cell table:style-name="Таблица3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5" office:value-type="string"><text:p text:style-name="Standard"/></table:table-cell><table:covered-table-cell/><table:covered-table-cell/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/table:table-row><table:table-row table:style-name="Таблица3.4"><table:table-cell table:style-name="Таблица3.k2" table:number-columns-spanned="3" office:value-type="string"><text:p text:style-name="P53">Взам.</text:p></table:table-cell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table:table-cell table:style-name="Таблица3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2" office:value-type="string"><text:p text:style-name="Standard"/></table:table-cell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table:table-cell table:style-name="Таблица3.f4" table:number-columns-spanned="2" office:value-type="string"><text:p text:style-name="Standard"/></table:table-cell><table:covered-table-cell/><table:table-cell table:style-name="Таблица3.k2" table:number-columns-spanned="3" office:value-type="string"><text:p text:style-name="Standard"/></table:table-cell><table:covered-table-cell/><table:covered-table-cell/><table:table-cell table:style-name="Таблица3.k4" table:number-columns-spanned="3" office:value-type="string"><text:p text:style-name="Standard"/></table:table-cell><table:covered-table-cell/><table:covered-table-cell/><table:table-cell table:style-name="Таблица3.k2" table:number-columns-spanned="2" office:value-type="string"><text:p text:style-name="Standard"/></table:table-cell><table:covered-table-cell/><table:table-cell table:style-name="Таблица3.k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k2" table:number-columns-spanned="5" office:value-type="string"><text:p text:style-name="Standard"/></table:table-cell><table:covered-table-cell/><table:covered-table-cell/><table:covered-table-cell/><table:covered-table-cell/><table:table-cell table:style-name="Таблица3.k2" table:number-columns-spanned="4" office:value-type="string"><text:p text:style-name="Standard"/></table:table-cell><table:covered-table-cell/><table:covered-table-cell/><table:covered-table-cell/></table:table-row><table:table-row table:style-name="Таблица3.5"><table:table-cell table:style-name="Таблица3.A5" table:number-columns-spanned="3" office:value-type="string"><text:p text:style-name="P53">Подл.</text:p></table:table-cell><table:covered-table-cell/><table:covered-table-cell/><table:table-cell table:style-name="Таблица3.A5" table:number-columns-spanned="4" office:value-type="string"><text:p text:style-name="Standard"/></table:table-cell><table:covered-table-cell/><table:covered-table-cell/><table:covered-table-cell/><table:table-cell table:style-name="Таблица3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A5" table:number-columns-spanned="3" office:value-type="string"><text:p text:style-name="Standard"/></table:table-cell><table:covered-table-cell/><table:covered-table-cell/><table:table-cell table:style-name="Таблица3.Q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A5" table:number-columns-spanned="2" office:value-type="string"><text:p text:style-name="Standard"/></table:table-cell><table:covered-table-cell/><table:table-cell table:style-name="Таблица3.A5" table:number-columns-spanned="3" office:value-type="string"><text:p text:style-name="Standard"/></table:table-cell><table:covered-table-cell/><table:covered-table-cell/><table:table-cell table:style-name="Таблица3.A5" table:number-columns-spanned="4" office:value-type="string"><text:p text:style-name="Standard"/></table:table-cell><table:covered-table-cell/><table:covered-table-cell/><table:covered-table-cell/><table:table-cell table:style-name="Таблица3.f5" table:number-columns-spanned="2" office:value-type="string"><text:p text:style-name="Standard"/></table:table-cell><table:covered-table-cell/><table:table-cell table:style-name="Таблица3.A5" table:number-columns-spanned="3" office:value-type="string"><text:p text:style-name="Standard"/></table:table-cell><table:covered-table-cell/><table:covered-table-cell/><table:table-cell table:style-name="Таблица3.k5" table:number-columns-spanned="3" office:value-type="string"><text:p text:style-name="Standard"/></table:table-cell><table:covered-table-cell/><table:covered-table-cell/><table:table-cell table:style-name="Таблица3.A5" table:number-columns-spanned="2" office:value-type="string"><text:p text:style-name="Standard"/></table:table-cell><table:covered-table-cell/><table:table-cell table:style-name="Таблица3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3.A5" table:number-columns-spanned="5" office:value-type="string"><text:p text:style-name="Standard"/></table:table-cell><table:covered-table-cell/><table:covered-table-cell/><table:covered-table-cell/><table:covered-table-cell/><table:table-cell table:style-name="Таблица3.A5" table:number-columns-spanned="4" office:value-type="string"><text:p text:style-name="Standard"/></table:table-cell><table:covered-table-cell/><table:covered-table-cell/><table:covered-table-cell/></table:table-row><table:table-row table:style-name="Таблица3.6"><table:table-cell table:style-name="Таблица3.A6" table:number-columns-spanned="26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columns-spanned="5" office:value-type="string"><text:p text:style-name="P20"/></table:table-cell><table:covered-table-cell/><table:covered-table-cell/><table:covered-table-cell/><table:covered-table-cell/><table:table-cell table:style-name="Таблица3.a6" table:number-columns-spanned="2" office:value-type="string"><text:p text:style-name="P20"/></table:table-cell><table:covered-table-cell/></table:table-row><table:table-row table:style-name="Таблица3.7"><table:table-cell table:style-name="Таблица3.A5" table:number-columns-spanned="4" office:value-type="string"><text:p text:style-name="P29">Разраб. </text:p></table:table-cell><table:covered-table-cell/><table:covered-table-cell/><table:covered-table-cell/><table:table-cell table:style-name="Таблица3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3.L7" table:number-columns-spanned="4" office:value-type="string"><text:p text:style-name="P31"/></table:table-cell><table:covered-table-cell/><table:covered-table-cell/><table:covered-table-cell/><table:table-cell table:style-name="Таблица3.P7" table:number-columns-spanned="3" office:value-type="string"><text:p text:style-name="P32"/></table:table-cell><table:covered-table-cell/><table:covered-table-cell/><table:table-cell table:style-name="Таблица3.S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3.X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h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8"><table:table-cell table:style-name="Таблица3.k2" table:number-columns-spanned="4" office:value-type="string"><text:p text:style-name="P29"/></table:table-cell><table:covered-table-cell/><table:covered-table-cell/><table:covered-table-cell/><table:table-cell table:style-name="Таблица3.k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3.L8" table:number-columns-spanned="4" office:value-type="string"><text:p text:style-name="P31"/></table:table-cell><table:covered-table-cell/><table:covered-table-cell/><table:covered-table-cell/><table:table-cell table:style-name="Таблица3.P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9"><table:table-cell table:style-name="Таблица3.k2" table:number-columns-spanned="4" office:value-type="string"><text:p text:style-name="P29">Пров.</text:p></table:table-cell><table:covered-table-cell/><table:covered-table-cell/><table:covered-table-cell/><table:table-cell table:style-name="Таблица3.k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3.L9" table:number-columns-spanned="4" office:value-type="string"><text:p text:style-name="P31"/></table:table-cell><table:covered-table-cell/><table:covered-table-cell/><table:covered-table-cell/><table:table-cell table:style-name="Таблица3.P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0"><table:table-cell table:style-name="Таблица3.k2" table:number-columns-spanned="4" office:value-type="string"><text:p text:style-name="P29"/></table:table-cell><table:covered-table-cell/><table:covered-table-cell/><table:covered-table-cell/><table:table-cell table:style-name="Таблица3.k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3.L10" table:number-columns-spanned="4" office:value-type="string"><text:p text:style-name="P31"/></table:table-cell><table:covered-table-cell/><table:covered-table-cell/><table:covered-table-cell/><table:table-cell table:style-name="Таблица3.P10" table:number-columns-spanned="3" office:value-type="string"><text:p text:style-name="P32"/></table:table-cell><table:covered-table-cell/><table:covered-table-cell/><table:table-cell table:style-name="Таблица3.S11" table:number-rows-spanned="2" table:number-columns-spanned="2" office:value-type="string"><text:p text:style-name="Standard"/></table:table-cell><table:covered-table-cell/><table:table-cell table:style-name="Таблица3.a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rows-spanned="2" table:number-columns-spanned="2" office:value-type="string"><text:p text:style-name="P20"/></table:table-cell><table:covered-table-cell/><table:table-cell table:style-name="Таблица3.a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3.a6" table:number-rows-spanned="2" office:value-type="string"><text:p text:style-name="P20"/></table:table-cell></table:table-row><table:table-row table:style-name="Таблица3.11"><table:table-cell table:style-name="Таблица3.A11" table:number-columns-spanned="4" office:value-type="string"><text:p text:style-name="P29">Н.контр.</text:p></table:table-cell><table:covered-table-cell/><table:covered-table-cell/><table:covered-table-cell/><table:table-cell table:style-name="Таблица3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3.L11" table:number-columns-spanned="4" office:value-type="string"><text:p text:style-name="P31"/></table:table-cell><table:covered-table-cell/><table:covered-table-cell/><table:covered-table-cell/><table:table-cell table:style-name="Таблица3.P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2"><table:table-cell table:style-name="Таблица3.A12" table:number-columns-spanned="3" office:value-type="string"><text:p text:style-name="P12">М <text:span text:style-name="T1">01</text:span></text:p></table:table-cell><table:covered-table-cell/><table:covered-table-cell/><table:table-cell table:style-name="Таблица3.S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u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3"><table:table-cell table:style-name="Таблица3.A13" table:number-columns-spanned="3" office:value-type="string"><text:p text:style-name="P12"/></table:table-cell><table:covered-table-cell/><table:covered-table-cell/><table:table-cell table:style-name="Таблица3.D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3.a6" table:number-columns-spanned="2" office:value-type="string"><text:p text:style-name="P12">ЕВ</text:p></table:table-cell><table:covered-table-cell/><table:table-cell table:style-name="Таблица3.a6" table:number-columns-spanned="4" office:value-type="string"><text:p text:style-name="P12">МД</text:p></table:table-cell><table:covered-table-cell/><table:covered-table-cell/><table:covered-table-cell/><table:table-cell table:style-name="Таблица3.a6" table:number-columns-spanned="3" office:value-type="string"><text:p text:style-name="P12">ЕН</text:p></table:table-cell><table:covered-table-cell/><table:covered-table-cell/><table:table-cell table:style-name="Таблица3.a6" table:number-columns-spanned="2" office:value-type="string"><text:p text:style-name="P12">Н.расх.</text:p></table:table-cell><table:covered-table-cell/><table:table-cell table:style-name="Таблица3.a6" table:number-columns-spanned="2" office:value-type="string"><text:p text:style-name="P12">КИМ</text:p></table:table-cell><table:covered-table-cell/><table:table-cell table:style-name="Таблица3.a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3.a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3.a6" table:number-columns-spanned="4" office:value-type="string"><text:p text:style-name="P12">КД</text:p></table:table-cell><table:covered-table-cell/><table:covered-table-cell/><table:covered-table-cell/><table:table-cell table:style-name="Таблица3.a6" table:number-columns-spanned="4" office:value-type="string"><text:p text:style-name="P12">МЗ</text:p></table:table-cell><table:covered-table-cell/><table:covered-table-cell/><table:covered-table-cell/><table:table-cell table:style-name="Таблица3.u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4"><table:table-cell table:style-name="Таблица3.A14" table:number-columns-spanned="3" office:value-type="string"><text:p text:style-name="P19"/><text:p text:style-name="P12">М <text:span text:style-name="T1">02</text:span></text:p></table:table-cell><table:covered-table-cell/><table:covered-table-cell/><table:table-cell table:style-name="Таблица3.D14" table:number-columns-spanned="5" office:value-type="string"><text:p text:style-name="P3"/></table:table-cell><table:covered-table-cell/><table:covered-table-cell/><table:covered-table-cell/><table:covered-table-cell/><table:table-cell table:style-name="Таблица3.I14" table:number-columns-spanned="2" office:value-type="string"><text:p text:style-name="P3"/></table:table-cell><table:covered-table-cell/><table:table-cell table:style-name="Таблица3.I14" table:number-columns-spanned="4" office:value-type="string"><text:p text:style-name="P2"/></table:table-cell><table:covered-table-cell/><table:covered-table-cell/><table:covered-table-cell/><table:table-cell table:style-name="Таблица3.I14" table:number-columns-spanned="3" office:value-type="string"><text:p text:style-name="P3"/></table:table-cell><table:covered-table-cell/><table:covered-table-cell/><table:table-cell table:style-name="Таблица3.I14" table:number-columns-spanned="2" office:value-type="string"><text:p text:style-name="P2"/></table:table-cell><table:covered-table-cell/><table:table-cell table:style-name="Таблица3.T14" table:number-columns-spanned="2" office:value-type="string"><text:p text:style-name="P3"/></table:table-cell><table:covered-table-cell/><table:table-cell table:style-name="Таблица3.V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3.d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3.D14" table:number-columns-spanned="4" office:value-type="string"><text:p text:style-name="P3"/></table:table-cell><table:covered-table-cell/><table:covered-table-cell/><table:covered-table-cell/><table:table-cell table:style-name="Таблица3.q14" table:number-columns-spanned="4" office:value-type="string"><text:p text:style-name="P3"/></table:table-cell><table:covered-table-cell/><table:covered-table-cell/><table:covered-table-cell/><table:table-cell table:style-name="Таблица3.u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5"><table:table-cell table:style-name="Таблица3.A15" table:number-columns-spanned="3" office:value-type="string"><text:p text:style-name="P12">А</text:p></table:table-cell><table:covered-table-cell/><table:covered-table-cell/><table:table-cell table:style-name="Таблица3.D15" table:number-columns-spanned="2" office:value-type="string"><text:p text:style-name="P12">Цех</text:p></table:table-cell><table:covered-table-cell/><table:table-cell table:style-name="Таблица3.F15" office:value-type="string"><text:p text:style-name="P12">Уч.</text:p></table:table-cell><table:table-cell table:style-name="Таблица3.F15" table:number-columns-spanned="3" office:value-type="string"><text:p text:style-name="P12">РМ</text:p></table:table-cell><table:covered-table-cell/><table:covered-table-cell/><table:table-cell table:style-name="Таблица3.F15" table:number-columns-spanned="3" office:value-type="string"><text:p text:style-name="P12">Опер.</text:p></table:table-cell><table:covered-table-cell/><table:covered-table-cell/><table:table-cell table:style-name="Таблица3.F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F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5"><table:table-cell table:style-name="Таблица3.A15" table:number-columns-spanned="3" office:value-type="string"><text:p text:style-name="P12">Б</text:p></table:table-cell><table:covered-table-cell/><table:covered-table-cell/><table:table-cell table:style-name="Таблица3.D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Z16" table:number-columns-spanned="3" office:value-type="string"><text:p text:style-name="P12">СМ</text:p></table:table-cell><table:covered-table-cell/><table:covered-table-cell/><table:table-cell table:style-name="Таблица3.Z16" table:number-columns-spanned="2" office:value-type="string"><text:p text:style-name="P12">Проф.</text:p></table:table-cell><table:covered-table-cell/><table:table-cell table:style-name="Таблица3.Z16" table:number-columns-spanned="2" office:value-type="string"><text:p text:style-name="P12">Р</text:p></table:table-cell><table:covered-table-cell/><table:table-cell table:style-name="Таблица3.Z16" table:number-columns-spanned="2" office:value-type="string"><text:p text:style-name="P12">УТ</text:p></table:table-cell><table:covered-table-cell/><table:table-cell table:style-name="Таблица3.Z16" office:value-type="string"><text:p text:style-name="P12">КР</text:p></table:table-cell><table:table-cell table:style-name="Таблица3.Z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3.Z16" table:number-columns-spanned="3" office:value-type="string"><text:p text:style-name="P12">ЕН</text:p></table:table-cell><table:covered-table-cell/><table:covered-table-cell/><table:table-cell table:style-name="Таблица3.Z16" table:number-columns-spanned="2" office:value-type="string"><text:p text:style-name="P12">ОП</text:p></table:table-cell><table:covered-table-cell/><table:table-cell table:style-name="Таблица3.Z16" table:number-columns-spanned="3" office:value-type="string"><text:p text:style-name="P12">Кшт</text:p></table:table-cell><table:covered-table-cell/><table:covered-table-cell/><table:table-cell table:style-name="Таблица3.Z16" table:number-columns-spanned="3" office:value-type="string"><text:p text:style-name="P12">Тпз</text:p></table:table-cell><table:covered-table-cell/><table:covered-table-cell/><table:table-cell table:style-name="Таблица3.Z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3.17"><table:table-cell table:style-name="Таблица3.A17" table:number-columns-spanned="2" office:value-type="string"><text:p text:style-name="P22"/></table:table-cell><table:covered-table-cell/><table:table-cell table:style-name="Таблица3.C17" office:value-type="string"><text:p text:style-name="P21"/></table:table-cell><table:table-cell table:style-name="Таблица3.D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18" table:number-columns-spanned="2" office:value-type="string"><text:h text:style-name="P47" text:outline-level="3">А</text:h></table:table-cell><table:covered-table-cell/><table:table-cell table:style-name="Таблица3.C18" office:value-type="string"><text:p text:style-name="P76">03</text:p></table:table-cell><table:table-cell table:style-name="Таблица3.C18" table:number-columns-spanned="53" office:value-type="string"><text:p text:style-name="Standard"><text:span text:style-name="T9">01 <text:s text:c="34"/>020 <text:s text:c="13"/></text:span><text:span text:style-name="T11">Сборочная</text:span><text:span text:style-name="T9"> 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19" table:number-columns-spanned="2" office:value-type="string"><text:p text:style-name="P72">Б</text:p></table:table-cell><table:covered-table-cell/><table:table-cell table:style-name="Таблица3.C18" office:value-type="string"><text:p text:style-name="P78">04</text:p></table:table-cell><table:table-cell table:style-name="Таблица3.C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0" table:number-columns-spanned="2" office:value-type="string"><text:h text:style-name="P45" text:outline-level="7">О</text:h></table:table-cell><table:covered-table-cell/><table:table-cell table:style-name="Таблица3.C18" office:value-type="string"><text:p text:style-name="P78">05</text:p></table:table-cell><table:table-cell table:style-name="Таблица3.C18" table:number-columns-spanned="53" office:value-type="string"><text:list xml:id="list1419495178116682594" text:style-name="WWNum32"><text:list-item><text:p text:style-name="P50">На винт 28 одеть подшипники 36</text:p></text:list-item></text:list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21"><table:table-cell table:style-name="Таблица3.A21" table:number-columns-spanned="2" office:value-type="string"><text:p text:style-name="P72">Т</text:p></table:table-cell><table:covered-table-cell/><table:table-cell table:style-name="Таблица3.C18" office:value-type="string"><text:p text:style-name="P78">06</text:p></table:table-cell><table:table-cell table:style-name="Таблица3.C18" table:number-columns-spanned="53" office:value-type="string"><text:p text:style-name="P6">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2" table:number-columns-spanned="2" office:value-type="string"><text:p text:style-name="P72">А</text:p></table:table-cell><table:covered-table-cell/><table:table-cell table:style-name="Таблица3.C18" office:value-type="string"><text:p text:style-name="P78">07</text:p></table:table-cell><table:table-cell table:style-name="Таблица3.C18" table:number-columns-spanned="53" office:value-type="string"><text:p text:style-name="Standard"><text:span text:style-name="T9">01 <text:s text:c="34"/>025 <text:s text:c="13"/></text:span><text:span text:style-name="T11"><text:s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3" table:number-columns-spanned="2" office:value-type="string"><text:p text:style-name="P79">Б</text:p></table:table-cell><table:covered-table-cell/><table:table-cell table:style-name="Таблица3.C18" office:value-type="string"><text:p text:style-name="P78">08</text:p></table:table-cell><table:table-cell table:style-name="Таблица3.C18" table:number-columns-spanned="53" office:value-type="string"><text:p text:style-name="P6">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4" table:number-columns-spanned="2" office:value-type="string"><text:p text:style-name="P79">О</text:p></table:table-cell><table:covered-table-cell/><table:table-cell table:style-name="Таблица3.C18" office:value-type="string"><text:p text:style-name="P78">09</text:p></table:table-cell><table:table-cell table:style-name="Таблица3.C18" table:number-columns-spanned="53" office:value-type="string"><text:list xml:id="list5418307715231786671" text:style-name="WWNum8"><text:list-item><text:p text:style-name="P61">На блок колес 22 одеть подшипники 36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5" table:number-columns-spanned="2" office:value-type="string"><text:p text:style-name="P72">Т</text:p></table:table-cell><table:covered-table-cell/><table:table-cell table:style-name="Таблица3.C18" office:value-type="string"><text:p text:style-name="P78">10</text:p></table:table-cell><table:table-cell table:style-name="Таблица3.C18" table:number-columns-spanned="53" office:value-type="string"><text:p text:style-name="P6">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6" table:number-columns-spanned="2" office:value-type="string"><text:p text:style-name="P72">А</text:p></table:table-cell><table:covered-table-cell/><table:table-cell table:style-name="Таблица3.C18" office:value-type="string"><text:p text:style-name="P78">11</text:p></table:table-cell><table:table-cell table:style-name="Таблица3.C18" table:number-columns-spanned="53" office:value-type="string"><text:p text:style-name="Standard"><text:span text:style-name="T9">01 <text:s text:c="34"/>030 <text:s text:c="13"/></text:span><text:span text:style-name="T11"><text:s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7" table:number-columns-spanned="2" office:value-type="string"><text:p text:style-name="P79">Б</text:p></table:table-cell><table:covered-table-cell/><table:table-cell table:style-name="Таблица3.C18" office:value-type="string"><text:p text:style-name="P78">12</text:p></table:table-cell><table:table-cell table:style-name="Таблица3.C18" table:number-columns-spanned="53" office:value-type="string"><text:p text:style-name="P6">Стенд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8" table:number-columns-spanned="2" office:value-type="string"><text:p text:style-name="P79">О</text:p></table:table-cell><table:covered-table-cell/><table:table-cell table:style-name="Таблица3.C18" office:value-type="string"><text:p text:style-name="P78">13</text:p></table:table-cell><table:table-cell table:style-name="Таблица3.C18" table:number-columns-spanned="53" office:value-type="string"><text:list xml:id="list795247988027259332" text:style-name="WWNum7"><text:list-item><text:p text:style-name="P62">Винт в сборе 28 и блок колес 22 в сборе вставить в корпус 9.</text:p></text:list-item><text:list-item><text:p text:style-name="P62">На корпусе 9 закрепить стопор электромеханический 3 и направляющую 7 винтами 30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18"><table:table-cell table:style-name="Таблица3.A29" table:number-columns-spanned="2" office:value-type="string"><text:p text:style-name="P72">Т</text:p></table:table-cell><table:covered-table-cell/><table:table-cell table:style-name="Таблица3.C18" office:value-type="string"><text:p text:style-name="P78">14</text:p></table:table-cell><table:table-cell table:style-name="Таблица3.C18" table:number-columns-spanned="53" office:value-type="string"><text:p text:style-name="P6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30"><table:table-cell table:style-name="Таблица3.A30" table:number-columns-spanned="2" office:value-type="string"><text:p text:style-name="P23"/></table:table-cell><table:covered-table-cell/><table:table-cell table:style-name="Таблица3.C18" office:value-type="string"><text:p text:style-name="P78">15</text:p></table:table-cell><table:table-cell table:style-name="Таблица3.C18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31"><table:table-cell table:style-name="Таблица3.F15" table:number-columns-spanned="4" office:value-type="string"><text:p text:style-name="P74">МК</text:p></table:table-cell><table:covered-table-cell/><table:covered-table-cell/><table:covered-table-cell/><table:table-cell table:style-name="Таблица3.E31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.F15" table:number-columns-spanned="3" office:value-type="string"><text:p text:style-name="P5">3</text:p></table:table-cell><table:covered-table-cell/><table:covered-table-cell/></table:table-row></table:table></draw:text-box></draw:frame><text:soft-page-break/></text:p>
      <text:p text:style-name="Standard"><draw:frame draw:style-name="fr1" draw:name="Врезка3" text:anchor-type="paragraph" svg:x="-0.489cm" svg:y="-0.034cm" svg:width="28.753cm" draw:z-index="2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column table:style-name="Таблица4.F"/><table:table-column table:style-name="Таблица4.G"/><table:table-column table:style-name="Таблица4.H"/><table:table-column table:style-name="Таблица4.I"/><table:table-column table:style-name="Таблица4.J"/><table:table-column table:style-name="Таблица4.K"/><table:table-column table:style-name="Таблица4.L"/><table:table-column table:style-name="Таблица4.M"/><table:table-column table:style-name="Таблица4.N"/><table:table-column table:style-name="Таблица4.O"/><table:table-column table:style-name="Таблица4.P"/><table:table-column table:style-name="Таблица4.Q"/><table:table-column table:style-name="Таблица4.R"/><table:table-column table:style-name="Таблица4.S"/><table:table-column table:style-name="Таблица4.T"/><table:table-column table:style-name="Таблица4.U"/><table:table-column table:style-name="Таблица4.V"/><table:table-column table:style-name="Таблица4.W"/><table:table-column table:style-name="Таблица4.X"/><table:table-column table:style-name="Таблица4.Y"/><table:table-column table:style-name="Таблица4.Z"/><table:table-column table:style-name="Таблица4.X"/><table:table-column table:style-name="Таблица4.b"/><table:table-column table:style-name="Таблица4.c"/><table:table-column table:style-name="Таблица4.d"/><table:table-column table:style-name="Таблица4.e"/><table:table-column table:style-name="Таблица4.f"/><table:table-column table:style-name="Таблица4.g"/><table:table-column table:style-name="Таблица4.h"/><table:table-column table:style-name="Таблица4.i"/><table:table-column table:style-name="Таблица4.j"/><table:table-column table:style-name="Таблица4.k"/><table:table-column table:style-name="Таблица4.l"/><table:table-column table:style-name="Таблица4.m"/><table:table-column table:style-name="Таблица4.n"/><table:table-column table:style-name="Таблица4.o"/><table:table-column table:style-name="Таблица4.p"/><table:table-column table:style-name="Таблица4.M"/><table:table-column table:style-name="Таблица4.r"/><table:table-column table:style-name="Таблица4.s"/><table:table-column table:style-name="Таблица4.t"/><table:table-column table:style-name="Таблица4.u"/><table:table-column table:style-name="Таблица4.v"/><table:table-column table:style-name="Таблица4.w"/><table:table-column table:style-name="Таблица4.x"/><table:table-column table:style-name="Таблица4.y"/><table:table-column table:style-name="Таблица4.z"/><table:table-column table:style-name="Таблица4.J"/><table:table-column table:style-name="Таблица4.AB"/><table:table-column table:style-name="Таблица4.AC"/><table:table-row table:style-name="Таблица4.1"><table:table-cell table:style-name="Таблица4.A1" table:number-columns-spanned="55" office:value-type="string"><text:p text:style-name="P27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2"><table:table-cell table:style-name="Таблица4.A2" table:number-columns-spanned="2" office:value-type="string"><text:p text:style-name="Standard"/></table:table-cell><table:covered-table-cell/><table:table-cell table:style-name="Таблица4.A2" table:number-columns-spanned="4" office:value-type="string"><text:p text:style-name="Standard"/></table:table-cell><table:covered-table-cell/><table:covered-table-cell/><table:covered-table-cell/><table:table-cell table:style-name="Таблица4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A2" table:number-columns-spanned="3" office:value-type="string"><text:p text:style-name="Standard"/></table:table-cell><table:covered-table-cell/><table:covered-table-cell/><table:table-cell table:style-name="Таблица4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P2" table:number-columns-spanned="2" office:value-type="string"><text:p text:style-name="Standard"/></table:table-cell><table:covered-table-cell/><table:table-cell table:style-name="Таблица4.P2" table:number-columns-spanned="3" office:value-type="string"><text:p text:style-name="Standard"/></table:table-cell><table:covered-table-cell/><table:covered-table-cell/><table:table-cell table:style-name="Таблица4.P2" table:number-columns-spanned="4" office:value-type="string"><text:p text:style-name="Standard"/></table:table-cell><table:covered-table-cell/><table:covered-table-cell/><table:covered-table-cell/><table:table-cell table:style-name="Таблица4.P2" table:number-columns-spanned="2" office:value-type="string"><text:p text:style-name="Standard"/></table:table-cell><table:covered-table-cell/><table:table-cell table:style-name="Таблица4.P2" table:number-columns-spanned="3" office:value-type="string"><text:p text:style-name="Standard"/></table:table-cell><table:covered-table-cell/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j2" table:number-columns-spanned="2" office:value-type="string"><text:p text:style-name="Standard"/></table:table-cell><table:covered-table-cell/><table:table-cell table:style-name="Таблица4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5" office:value-type="string"><text:p text:style-name="Standard"/></table:table-cell><table:covered-table-cell/><table:covered-table-cell/><table:covered-table-cell/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/table:table-row><table:table-row table:style-name="Таблица4.3"><table:table-cell table:style-name="Таблица4.j2" table:number-columns-spanned="2" office:value-type="string"><text:p text:style-name="P53">Дубл.</text:p></table:table-cell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table:table-cell table:style-name="Таблица4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A2" table:number-columns-spanned="2" office:value-type="string"><text:p text:style-name="Standard"/></table:table-cell><table:covered-table-cell/><table:table-cell table:style-name="Таблица4.A2" table:number-columns-spanned="3" office:value-type="string"><text:p text:style-name="Standard"/></table:table-cell><table:covered-table-cell/><table:covered-table-cell/><table:table-cell table:style-name="Таблица4.A2" table:number-columns-spanned="4" office:value-type="string"><text:p text:style-name="Standard"/></table:table-cell><table:covered-table-cell/><table:covered-table-cell/><table:covered-table-cell/><table:table-cell table:style-name="Таблица4.A2" table:number-columns-spanned="2" office:value-type="string"><text:p text:style-name="Standard"/></table:table-cell><table:covered-table-cell/><table:table-cell table:style-name="Таблица4.A2" table:number-columns-spanned="3" office:value-type="string"><text:p text:style-name="Standard"/></table:table-cell><table:covered-table-cell/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j2" table:number-columns-spanned="2" office:value-type="string"><text:p text:style-name="Standard"/></table:table-cell><table:covered-table-cell/><table:table-cell table:style-name="Таблица4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5" office:value-type="string"><text:p text:style-name="Standard"/></table:table-cell><table:covered-table-cell/><table:covered-table-cell/><table:covered-table-cell/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/table:table-row><table:table-row table:style-name="Таблица4.4"><table:table-cell table:style-name="Таблица4.j2" table:number-columns-spanned="2" office:value-type="string"><text:p text:style-name="P53">Взам.</text:p></table:table-cell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table:table-cell table:style-name="Таблица4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2" office:value-type="string"><text:p text:style-name="Standard"/></table:table-cell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table:table-cell table:style-name="Таблица4.e4" table:number-columns-spanned="2" office:value-type="string"><text:p text:style-name="Standard"/></table:table-cell><table:covered-table-cell/><table:table-cell table:style-name="Таблица4.j2" table:number-columns-spanned="3" office:value-type="string"><text:p text:style-name="Standard"/></table:table-cell><table:covered-table-cell/><table:covered-table-cell/><table:table-cell table:style-name="Таблица4.j4" table:number-columns-spanned="3" office:value-type="string"><text:p text:style-name="Standard"/></table:table-cell><table:covered-table-cell/><table:covered-table-cell/><table:table-cell table:style-name="Таблица4.j2" table:number-columns-spanned="2" office:value-type="string"><text:p text:style-name="Standard"/></table:table-cell><table:covered-table-cell/><table:table-cell table:style-name="Таблица4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j2" table:number-columns-spanned="5" office:value-type="string"><text:p text:style-name="Standard"/></table:table-cell><table:covered-table-cell/><table:covered-table-cell/><table:covered-table-cell/><table:covered-table-cell/><table:table-cell table:style-name="Таблица4.j2" table:number-columns-spanned="4" office:value-type="string"><text:p text:style-name="Standard"/></table:table-cell><table:covered-table-cell/><table:covered-table-cell/><table:covered-table-cell/></table:table-row><table:table-row table:style-name="Таблица4.5"><table:table-cell table:style-name="Таблица4.A5" table:number-columns-spanned="2" office:value-type="string"><text:p text:style-name="P53">Подл.</text:p></table:table-cell><table:covered-table-cell/><table:table-cell table:style-name="Таблица4.A5" table:number-columns-spanned="4" office:value-type="string"><text:p text:style-name="Standard"/></table:table-cell><table:covered-table-cell/><table:covered-table-cell/><table:covered-table-cell/><table:table-cell table:style-name="Таблица4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A5" table:number-columns-spanned="3" office:value-type="string"><text:p text:style-name="Standard"/></table:table-cell><table:covered-table-cell/><table:covered-table-cell/><table:table-cell table:style-name="Таблица4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A5" table:number-columns-spanned="2" office:value-type="string"><text:p text:style-name="Standard"/></table:table-cell><table:covered-table-cell/><table:table-cell table:style-name="Таблица4.A5" table:number-columns-spanned="3" office:value-type="string"><text:p text:style-name="Standard"/></table:table-cell><table:covered-table-cell/><table:covered-table-cell/><table:table-cell table:style-name="Таблица4.A5" table:number-columns-spanned="4" office:value-type="string"><text:p text:style-name="Standard"/></table:table-cell><table:covered-table-cell/><table:covered-table-cell/><table:covered-table-cell/><table:table-cell table:style-name="Таблица4.e5" table:number-columns-spanned="2" office:value-type="string"><text:p text:style-name="Standard"/></table:table-cell><table:covered-table-cell/><table:table-cell table:style-name="Таблица4.A5" table:number-columns-spanned="3" office:value-type="string"><text:p text:style-name="Standard"/></table:table-cell><table:covered-table-cell/><table:covered-table-cell/><table:table-cell table:style-name="Таблица4.j5" table:number-columns-spanned="3" office:value-type="string"><text:p text:style-name="Standard"/></table:table-cell><table:covered-table-cell/><table:covered-table-cell/><table:table-cell table:style-name="Таблица4.A5" table:number-columns-spanned="2" office:value-type="string"><text:p text:style-name="Standard"/></table:table-cell><table:covered-table-cell/><table:table-cell table:style-name="Таблица4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4.A5" table:number-columns-spanned="5" office:value-type="string"><text:p text:style-name="Standard"/></table:table-cell><table:covered-table-cell/><table:covered-table-cell/><table:covered-table-cell/><table:covered-table-cell/><table:table-cell table:style-name="Таблица4.A5" table:number-columns-spanned="4" office:value-type="string"><text:p text:style-name="Standard"/></table:table-cell><table:covered-table-cell/><table:covered-table-cell/><table:covered-table-cell/></table:table-row><table:table-row table:style-name="Таблица4.6"><table:table-cell table:style-name="Таблица4.A6" table:number-columns-spanned="2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columns-spanned="5" office:value-type="string"><text:p text:style-name="P20"/></table:table-cell><table:covered-table-cell/><table:covered-table-cell/><table:covered-table-cell/><table:covered-table-cell/><table:table-cell table:style-name="Таблица4.Z6" table:number-columns-spanned="2" office:value-type="string"><text:p text:style-name="P20"/></table:table-cell><table:covered-table-cell/></table:table-row><table:table-row table:style-name="Таблица4.7"><table:table-cell table:style-name="Таблица4.A5" table:number-columns-spanned="3" office:value-type="string"><text:p text:style-name="P29">Разраб. </text:p></table:table-cell><table:covered-table-cell/><table:covered-table-cell/><table:table-cell table:style-name="Таблица4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4.K7" table:number-columns-spanned="4" office:value-type="string"><text:p text:style-name="P31"/></table:table-cell><table:covered-table-cell/><table:covered-table-cell/><table:covered-table-cell/><table:table-cell table:style-name="Таблица4.O7" table:number-columns-spanned="3" office:value-type="string"><text:p text:style-name="P32"/></table:table-cell><table:covered-table-cell/><table:covered-table-cell/><table:table-cell table:style-name="Таблица4.R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4.W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g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8"><table:table-cell table:style-name="Таблица4.j2" table:number-columns-spanned="3" office:value-type="string"><text:p text:style-name="P29"/></table:table-cell><table:covered-table-cell/><table:covered-table-cell/><table:table-cell table:style-name="Таблица4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4.K8" table:number-columns-spanned="4" office:value-type="string"><text:p text:style-name="P31"/></table:table-cell><table:covered-table-cell/><table:covered-table-cell/><table:covered-table-cell/><table:table-cell table:style-name="Таблица4.O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9"><table:table-cell table:style-name="Таблица4.j2" table:number-columns-spanned="3" office:value-type="string"><text:p text:style-name="P29">Пров.</text:p></table:table-cell><table:covered-table-cell/><table:covered-table-cell/><table:table-cell table:style-name="Таблица4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4.K9" table:number-columns-spanned="4" office:value-type="string"><text:p text:style-name="P31"/></table:table-cell><table:covered-table-cell/><table:covered-table-cell/><table:covered-table-cell/><table:table-cell table:style-name="Таблица4.O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0"><table:table-cell table:style-name="Таблица4.j2" table:number-columns-spanned="3" office:value-type="string"><text:p text:style-name="P29"/></table:table-cell><table:covered-table-cell/><table:covered-table-cell/><table:table-cell table:style-name="Таблица4.j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4.K10" table:number-columns-spanned="4" office:value-type="string"><text:p text:style-name="P31"/></table:table-cell><table:covered-table-cell/><table:covered-table-cell/><table:covered-table-cell/><table:table-cell table:style-name="Таблица4.O10" table:number-columns-spanned="3" office:value-type="string"><text:p text:style-name="P32"/></table:table-cell><table:covered-table-cell/><table:covered-table-cell/><table:table-cell table:style-name="Таблица4.R11" table:number-rows-spanned="2" table:number-columns-spanned="2" office:value-type="string"><text:p text:style-name="Standard"/></table:table-cell><table:covered-table-cell/><table:table-cell table:style-name="Таблица4.Z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rows-spanned="2" table:number-columns-spanned="2" office:value-type="string"><text:p text:style-name="P20"/></table:table-cell><table:covered-table-cell/><table:table-cell table:style-name="Таблица4.Z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4.Z6" table:number-rows-spanned="2" office:value-type="string"><text:p text:style-name="P20"/></table:table-cell></table:table-row><table:table-row table:style-name="Таблица4.11"><table:table-cell table:style-name="Таблица4.A11" table:number-columns-spanned="3" office:value-type="string"><text:p text:style-name="P29">Н.контр.</text:p></table:table-cell><table:covered-table-cell/><table:covered-table-cell/><table:table-cell table:style-name="Таблица4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4.K11" table:number-columns-spanned="4" office:value-type="string"><text:p text:style-name="P31"/></table:table-cell><table:covered-table-cell/><table:covered-table-cell/><table:covered-table-cell/><table:table-cell table:style-name="Таблица4.O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2"><table:table-cell table:style-name="Таблица4.A12" table:number-columns-spanned="2" office:value-type="string"><text:p text:style-name="P12">М <text:span text:style-name="T1">01</text:span></text:p></table:table-cell><table:covered-table-cell/><table:table-cell table:style-name="Таблица4.R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t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3"><table:table-cell table:style-name="Таблица4.A13" table:number-columns-spanned="2" office:value-type="string"><text:p text:style-name="P12"/></table:table-cell><table:covered-table-cell/><table:table-cell table:style-name="Таблица4.C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4.Z6" table:number-columns-spanned="2" office:value-type="string"><text:p text:style-name="P12">ЕВ</text:p></table:table-cell><table:covered-table-cell/><table:table-cell table:style-name="Таблица4.Z6" table:number-columns-spanned="4" office:value-type="string"><text:p text:style-name="P12">МД</text:p></table:table-cell><table:covered-table-cell/><table:covered-table-cell/><table:covered-table-cell/><table:table-cell table:style-name="Таблица4.Z6" table:number-columns-spanned="3" office:value-type="string"><text:p text:style-name="P12">ЕН</text:p></table:table-cell><table:covered-table-cell/><table:covered-table-cell/><table:table-cell table:style-name="Таблица4.Z6" table:number-columns-spanned="2" office:value-type="string"><text:p text:style-name="P12">Н.расх.</text:p></table:table-cell><table:covered-table-cell/><table:table-cell table:style-name="Таблица4.Z6" table:number-columns-spanned="2" office:value-type="string"><text:p text:style-name="P12">КИМ</text:p></table:table-cell><table:covered-table-cell/><table:table-cell table:style-name="Таблица4.Z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4.Z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4.Z6" table:number-columns-spanned="4" office:value-type="string"><text:p text:style-name="P12">КД</text:p></table:table-cell><table:covered-table-cell/><table:covered-table-cell/><table:covered-table-cell/><table:table-cell table:style-name="Таблица4.Z6" table:number-columns-spanned="4" office:value-type="string"><text:p text:style-name="P12">МЗ</text:p></table:table-cell><table:covered-table-cell/><table:covered-table-cell/><table:covered-table-cell/><table:table-cell table:style-name="Таблица4.t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4"><table:table-cell table:style-name="Таблица4.A14" table:number-columns-spanned="2" office:value-type="string"><text:p text:style-name="P19"/><text:p text:style-name="P12">М <text:span text:style-name="T1">02</text:span></text:p></table:table-cell><table:covered-table-cell/><table:table-cell table:style-name="Таблица4.C14" table:number-columns-spanned="5" office:value-type="string"><text:p text:style-name="P3"/></table:table-cell><table:covered-table-cell/><table:covered-table-cell/><table:covered-table-cell/><table:covered-table-cell/><table:table-cell table:style-name="Таблица4.H14" table:number-columns-spanned="2" office:value-type="string"><text:p text:style-name="P3"/></table:table-cell><table:covered-table-cell/><table:table-cell table:style-name="Таблица4.H14" table:number-columns-spanned="4" office:value-type="string"><text:p text:style-name="P2"/></table:table-cell><table:covered-table-cell/><table:covered-table-cell/><table:covered-table-cell/><table:table-cell table:style-name="Таблица4.H14" table:number-columns-spanned="3" office:value-type="string"><text:p text:style-name="P3"/></table:table-cell><table:covered-table-cell/><table:covered-table-cell/><table:table-cell table:style-name="Таблица4.H14" table:number-columns-spanned="2" office:value-type="string"><text:p text:style-name="P2"/></table:table-cell><table:covered-table-cell/><table:table-cell table:style-name="Таблица4.S14" table:number-columns-spanned="2" office:value-type="string"><text:p text:style-name="P3"/></table:table-cell><table:covered-table-cell/><table:table-cell table:style-name="Таблица4.U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4.c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4.C14" table:number-columns-spanned="4" office:value-type="string"><text:p text:style-name="P3"/></table:table-cell><table:covered-table-cell/><table:covered-table-cell/><table:covered-table-cell/><table:table-cell table:style-name="Таблица4.p14" table:number-columns-spanned="4" office:value-type="string"><text:p text:style-name="P3"/></table:table-cell><table:covered-table-cell/><table:covered-table-cell/><table:covered-table-cell/><table:table-cell table:style-name="Таблица4.t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5"><table:table-cell table:style-name="Таблица4.A15" table:number-columns-spanned="2" office:value-type="string"><text:p text:style-name="P12">А</text:p></table:table-cell><table:covered-table-cell/><table:table-cell table:style-name="Таблица4.C15" table:number-columns-spanned="2" office:value-type="string"><text:p text:style-name="P12">Цех</text:p></table:table-cell><table:covered-table-cell/><table:table-cell table:style-name="Таблица4.E15" office:value-type="string"><text:p text:style-name="P12">Уч.</text:p></table:table-cell><table:table-cell table:style-name="Таблица4.E15" table:number-columns-spanned="3" office:value-type="string"><text:p text:style-name="P12">РМ</text:p></table:table-cell><table:covered-table-cell/><table:covered-table-cell/><table:table-cell table:style-name="Таблица4.E15" table:number-columns-spanned="3" office:value-type="string"><text:p text:style-name="P12">Опер.</text:p></table:table-cell><table:covered-table-cell/><table:covered-table-cell/><table:table-cell table:style-name="Таблица4.E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E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5"><table:table-cell table:style-name="Таблица4.A15" table:number-columns-spanned="2" office:value-type="string"><text:p text:style-name="P12">Б</text:p></table:table-cell><table:covered-table-cell/><table:table-cell table:style-name="Таблица4.C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Y16" table:number-columns-spanned="3" office:value-type="string"><text:p text:style-name="P12">СМ</text:p></table:table-cell><table:covered-table-cell/><table:covered-table-cell/><table:table-cell table:style-name="Таблица4.Y16" table:number-columns-spanned="2" office:value-type="string"><text:p text:style-name="P12">Проф.</text:p></table:table-cell><table:covered-table-cell/><table:table-cell table:style-name="Таблица4.Y16" table:number-columns-spanned="2" office:value-type="string"><text:p text:style-name="P12">Р</text:p></table:table-cell><table:covered-table-cell/><table:table-cell table:style-name="Таблица4.Y16" table:number-columns-spanned="2" office:value-type="string"><text:p text:style-name="P12">УТ</text:p></table:table-cell><table:covered-table-cell/><table:table-cell table:style-name="Таблица4.Y16" office:value-type="string"><text:p text:style-name="P12">КР</text:p></table:table-cell><table:table-cell table:style-name="Таблица4.Y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4.Y16" table:number-columns-spanned="3" office:value-type="string"><text:p text:style-name="P12">ЕН</text:p></table:table-cell><table:covered-table-cell/><table:covered-table-cell/><table:table-cell table:style-name="Таблица4.Y16" table:number-columns-spanned="2" office:value-type="string"><text:p text:style-name="P12">ОП</text:p></table:table-cell><table:covered-table-cell/><table:table-cell table:style-name="Таблица4.Y16" table:number-columns-spanned="3" office:value-type="string"><text:p text:style-name="P12">Кшт</text:p></table:table-cell><table:covered-table-cell/><table:covered-table-cell/><table:table-cell table:style-name="Таблица4.Y16" table:number-columns-spanned="3" office:value-type="string"><text:p text:style-name="P12">Тпз</text:p></table:table-cell><table:covered-table-cell/><table:covered-table-cell/><table:table-cell table:style-name="Таблица4.Y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4.17"><table:table-cell table:style-name="Таблица4.A17" office:value-type="string"><text:p text:style-name="P22"/></table:table-cell><table:table-cell table:style-name="Таблица4.B17" office:value-type="string"><text:p text:style-name="P21"/></table:table-cell><table:table-cell table:style-name="Таблица4.C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18" office:value-type="string"><text:h text:style-name="P47" text:outline-level="3">А</text:h></table:table-cell><table:table-cell table:style-name="Таблица4.B18" office:value-type="string"><text:p text:style-name="P76">03</text:p></table:table-cell><table:table-cell table:style-name="Таблица4.B18" table:number-columns-spanned="53" office:value-type="string"><text:p text:style-name="Standard"><text:span text:style-name="T9">01 <text:s text:c="34"/>035 <text:s text:c="13"/></text:span><text:span text:style-name="T11"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19" office:value-type="string"><text:p text:style-name="P72">Б</text:p></table:table-cell><table:table-cell table:style-name="Таблица4.B18" office:value-type="string"><text:p text:style-name="P78">04</text:p></table:table-cell><table:table-cell table:style-name="Таблица4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0" office:value-type="string"><text:h text:style-name="P45" text:outline-level="7">О</text:h></table:table-cell><table:table-cell table:style-name="Таблица4.B18" office:value-type="string"><text:p text:style-name="P78">05</text:p></table:table-cell><table:table-cell table:style-name="Таблица4.B18" table:number-columns-spanned="53" office:value-type="string"><text:list xml:id="list3189917305297165315" text:style-name="WWNum9"><text:list-item><text:p text:style-name="P63">Во втулку подшипников 6 вставить два подшипника 35 и кольцо стопорное 23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21"><table:table-cell table:style-name="Таблица4.A21" office:value-type="string"><text:p text:style-name="P72">Т</text:p></table:table-cell><table:table-cell table:style-name="Таблица4.B18" office:value-type="string"><text:p text:style-name="P78">06</text:p></table:table-cell><table:table-cell table:style-name="Таблица4.B18" table:number-columns-spanned="53" office:value-type="string"><text:p text:style-name="P6">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2" office:value-type="string"><text:p text:style-name="P72">А</text:p></table:table-cell><table:table-cell table:style-name="Таблица4.B18" office:value-type="string"><text:p text:style-name="P78">07</text:p></table:table-cell><table:table-cell table:style-name="Таблица4.B18" table:number-columns-spanned="53" office:value-type="string"><text:p text:style-name="Standard"><text:span text:style-name="T9">01 <text:s text:c="34"/>040 <text:s text:c="13"/></text:span><text:span text:style-name="T11"><text:s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3" office:value-type="string"><text:p text:style-name="P79">Б</text:p></table:table-cell><table:table-cell table:style-name="Таблица4.B18" office:value-type="string"><text:p text:style-name="P78">08</text:p></table:table-cell><table:table-cell table:style-name="Таблица4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4" office:value-type="string"><text:p text:style-name="P79">О</text:p></table:table-cell><table:table-cell table:style-name="Таблица4.B18" office:value-type="string"><text:p text:style-name="P78">09</text:p></table:table-cell><table:table-cell table:style-name="Таблица4.B18" table:number-columns-spanned="53" office:value-type="string"><text:list xml:id="list3323629494268270683" text:style-name="WWNum10"><text:list-item><text:p text:style-name="P64">На выходном штоке 11 закрепить кулачок 17 и колодку токосъемника 16 винтом 32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5" office:value-type="string"><text:p text:style-name="P72">Т</text:p></table:table-cell><table:table-cell table:style-name="Таблица4.B18" office:value-type="string"><text:p text:style-name="P78">10</text:p></table:table-cell><table:table-cell table:style-name="Таблица4.B18" table:number-columns-spanned="53" office:value-type="string"><text:p text:style-name="P6">Отвертка.</text:p><text:p text:style-name="P6">Контроль исполнител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6" office:value-type="string"><text:p text:style-name="P72">А</text:p></table:table-cell><table:table-cell table:style-name="Таблица4.B18" office:value-type="string"><text:p text:style-name="P78">11</text:p></table:table-cell><table:table-cell table:style-name="Таблица4.B18" table:number-columns-spanned="53" office:value-type="string"><text:p text:style-name="Standard"><text:span text:style-name="T9">01 <text:s text:c="34"/>045 <text:s text:c="13"/></text:span><text:span text:style-name="T11"><text:s text:c="3"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7" office:value-type="string"><text:p text:style-name="P79">Б</text:p></table:table-cell><table:table-cell table:style-name="Таблица4.B18" office:value-type="string"><text:p text:style-name="P78">12</text:p></table:table-cell><table:table-cell table:style-name="Таблица4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8" office:value-type="string"><text:p text:style-name="P79">О</text:p></table:table-cell><table:table-cell table:style-name="Таблица4.B18" office:value-type="string"><text:p text:style-name="P78">13</text:p></table:table-cell><table:table-cell table:style-name="Таблица4.B18" table:number-columns-spanned="53" office:value-type="string"><text:list xml:id="list234301878652923239" text:style-name="WWNum11"><text:list-item><text:p text:style-name="P65">На корпусе направляющей 13 закрепить два концевых выключателя 14 винтами 30</text:p></text:list-item><text:list-item><text:p text:style-name="P65">2. На корпусе направляющей 13 закрепить потенциометр 15 винтами 33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18"><table:table-cell table:style-name="Таблица4.A29" office:value-type="string"><text:p text:style-name="P72">Т</text:p></table:table-cell><table:table-cell table:style-name="Таблица4.B18" office:value-type="string"><text:p text:style-name="P78">14</text:p></table:table-cell><table:table-cell table:style-name="Таблица4.B18" table:number-columns-spanned="53" office:value-type="string"><text:p text:style-name="P6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30"><table:table-cell table:style-name="Таблица4.A30" office:value-type="string"><text:p text:style-name="P23"/></table:table-cell><table:table-cell table:style-name="Таблица4.B18" office:value-type="string"><text:p text:style-name="P78">15</text:p></table:table-cell><table:table-cell table:style-name="Таблица4.B18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4.31"><table:table-cell table:style-name="Таблица4.E15" table:number-columns-spanned="3" office:value-type="string"><text:p text:style-name="P74">МК</text:p></table:table-cell><table:covered-table-cell/><table:covered-table-cell/><table:table-cell table:style-name="Таблица4.D31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4.E15" table:number-columns-spanned="3" office:value-type="string"><text:p text:style-name="P5">4</text:p></table:table-cell><table:covered-table-cell/><table:covered-table-cell/></table:table-row></table:table></draw:text-box></draw:frame><text:soft-page-break/></text:p>
      <text:p text:style-name="Standard"><draw:frame draw:style-name="fr1" draw:name="Врезка4" text:anchor-type="paragraph" svg:x="-0.677cm" svg:y="-0.034cm" svg:width="28.942cm" draw:z-index="3"><draw:text-box fo:min-height="0.041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F"/><table:table-column table:style-name="Таблица5.G"/><table:table-column table:style-name="Таблица5.H"/><table:table-column table:style-name="Таблица5.I"/><table:table-column table:style-name="Таблица5.J"/><table:table-column table:style-name="Таблица5.K"/><table:table-column table:style-name="Таблица5.L"/><table:table-column table:style-name="Таблица5.M"/><table:table-column table:style-name="Таблица5.N"/><table:table-column table:style-name="Таблица5.O"/><table:table-column table:style-name="Таблица5.P"/><table:table-column table:style-name="Таблица5.Q"/><table:table-column table:style-name="Таблица5.R"/><table:table-column table:style-name="Таблица5.S"/><table:table-column table:style-name="Таблица5.T"/><table:table-column table:style-name="Таблица5.U"/><table:table-column table:style-name="Таблица5.V"/><table:table-column table:style-name="Таблица5.W"/><table:table-column table:style-name="Таблица5.X"/><table:table-column table:style-name="Таблица5.Y"/><table:table-column table:style-name="Таблица5.Z"/><table:table-column table:style-name="Таблица5.X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f"/><table:table-column table:style-name="Таблица5.g"/><table:table-column table:style-name="Таблица5.h"/><table:table-column table:style-name="Таблица5.i"/><table:table-column table:style-name="Таблица5.j"/><table:table-column table:style-name="Таблица5.k"/><table:table-column table:style-name="Таблица5.l"/><table:table-column table:style-name="Таблица5.m"/><table:table-column table:style-name="Таблица5.n"/><table:table-column table:style-name="Таблица5.o"/><table:table-column table:style-name="Таблица5.p"/><table:table-column table:style-name="Таблица5.M"/><table:table-column table:style-name="Таблица5.r"/><table:table-column table:style-name="Таблица5.s"/><table:table-column table:style-name="Таблица5.t"/><table:table-column table:style-name="Таблица5.u"/><table:table-column table:style-name="Таблица5.v"/><table:table-column table:style-name="Таблица5.w"/><table:table-column table:style-name="Таблица5.x"/><table:table-column table:style-name="Таблица5.y"/><table:table-column table:style-name="Таблица5.z"/><table:table-column table:style-name="Таблица5.J"/><table:table-column table:style-name="Таблица5.AB"/><table:table-column table:style-name="Таблица5.AC"/><table:table-row table:style-name="Таблица5.1"><table:table-cell table:style-name="Таблица5.A1" table:number-columns-spanned="55" office:value-type="string"><text:p text:style-name="P27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2"><table:table-cell table:style-name="Таблица5.A2" table:number-columns-spanned="2" office:value-type="string"><text:p text:style-name="Standard"/></table:table-cell><table:covered-table-cell/><table:table-cell table:style-name="Таблица5.A2" table:number-columns-spanned="4" office:value-type="string"><text:p text:style-name="Standard"/></table:table-cell><table:covered-table-cell/><table:covered-table-cell/><table:covered-table-cell/><table:table-cell table:style-name="Таблица5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A2" table:number-columns-spanned="3" office:value-type="string"><text:p text:style-name="Standard"/></table:table-cell><table:covered-table-cell/><table:covered-table-cell/><table:table-cell table:style-name="Таблица5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P2" table:number-columns-spanned="2" office:value-type="string"><text:p text:style-name="Standard"/></table:table-cell><table:covered-table-cell/><table:table-cell table:style-name="Таблица5.P2" table:number-columns-spanned="3" office:value-type="string"><text:p text:style-name="Standard"/></table:table-cell><table:covered-table-cell/><table:covered-table-cell/><table:table-cell table:style-name="Таблица5.P2" table:number-columns-spanned="4" office:value-type="string"><text:p text:style-name="Standard"/></table:table-cell><table:covered-table-cell/><table:covered-table-cell/><table:covered-table-cell/><table:table-cell table:style-name="Таблица5.P2" table:number-columns-spanned="2" office:value-type="string"><text:p text:style-name="Standard"/></table:table-cell><table:covered-table-cell/><table:table-cell table:style-name="Таблица5.P2" table:number-columns-spanned="3" office:value-type="string"><text:p text:style-name="Standard"/></table:table-cell><table:covered-table-cell/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j2" table:number-columns-spanned="2" office:value-type="string"><text:p text:style-name="Standard"/></table:table-cell><table:covered-table-cell/><table:table-cell table:style-name="Таблица5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5" office:value-type="string"><text:p text:style-name="Standard"/></table:table-cell><table:covered-table-cell/><table:covered-table-cell/><table:covered-table-cell/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/table:table-row><table:table-row table:style-name="Таблица5.3"><table:table-cell table:style-name="Таблица5.j2" table:number-columns-spanned="2" office:value-type="string"><text:p text:style-name="P53">Дубл.</text:p></table:table-cell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table:table-cell table:style-name="Таблица5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A2" table:number-columns-spanned="2" office:value-type="string"><text:p text:style-name="Standard"/></table:table-cell><table:covered-table-cell/><table:table-cell table:style-name="Таблица5.A2" table:number-columns-spanned="3" office:value-type="string"><text:p text:style-name="Standard"/></table:table-cell><table:covered-table-cell/><table:covered-table-cell/><table:table-cell table:style-name="Таблица5.A2" table:number-columns-spanned="4" office:value-type="string"><text:p text:style-name="Standard"/></table:table-cell><table:covered-table-cell/><table:covered-table-cell/><table:covered-table-cell/><table:table-cell table:style-name="Таблица5.A2" table:number-columns-spanned="2" office:value-type="string"><text:p text:style-name="Standard"/></table:table-cell><table:covered-table-cell/><table:table-cell table:style-name="Таблица5.A2" table:number-columns-spanned="3" office:value-type="string"><text:p text:style-name="Standard"/></table:table-cell><table:covered-table-cell/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j2" table:number-columns-spanned="2" office:value-type="string"><text:p text:style-name="Standard"/></table:table-cell><table:covered-table-cell/><table:table-cell table:style-name="Таблица5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5" office:value-type="string"><text:p text:style-name="Standard"/></table:table-cell><table:covered-table-cell/><table:covered-table-cell/><table:covered-table-cell/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/table:table-row><table:table-row table:style-name="Таблица5.4"><table:table-cell table:style-name="Таблица5.j2" table:number-columns-spanned="2" office:value-type="string"><text:p text:style-name="P53">Взам.</text:p></table:table-cell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table:table-cell table:style-name="Таблица5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2" office:value-type="string"><text:p text:style-name="Standard"/></table:table-cell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table:table-cell table:style-name="Таблица5.e4" table:number-columns-spanned="2" office:value-type="string"><text:p text:style-name="Standard"/></table:table-cell><table:covered-table-cell/><table:table-cell table:style-name="Таблица5.j2" table:number-columns-spanned="3" office:value-type="string"><text:p text:style-name="Standard"/></table:table-cell><table:covered-table-cell/><table:covered-table-cell/><table:table-cell table:style-name="Таблица5.j4" table:number-columns-spanned="3" office:value-type="string"><text:p text:style-name="Standard"/></table:table-cell><table:covered-table-cell/><table:covered-table-cell/><table:table-cell table:style-name="Таблица5.j2" table:number-columns-spanned="2" office:value-type="string"><text:p text:style-name="Standard"/></table:table-cell><table:covered-table-cell/><table:table-cell table:style-name="Таблица5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j2" table:number-columns-spanned="5" office:value-type="string"><text:p text:style-name="Standard"/></table:table-cell><table:covered-table-cell/><table:covered-table-cell/><table:covered-table-cell/><table:covered-table-cell/><table:table-cell table:style-name="Таблица5.j2" table:number-columns-spanned="4" office:value-type="string"><text:p text:style-name="Standard"/></table:table-cell><table:covered-table-cell/><table:covered-table-cell/><table:covered-table-cell/></table:table-row><table:table-row table:style-name="Таблица5.5"><table:table-cell table:style-name="Таблица5.A5" table:number-columns-spanned="2" office:value-type="string"><text:p text:style-name="P53">Подл.</text:p></table:table-cell><table:covered-table-cell/><table:table-cell table:style-name="Таблица5.A5" table:number-columns-spanned="4" office:value-type="string"><text:p text:style-name="Standard"/></table:table-cell><table:covered-table-cell/><table:covered-table-cell/><table:covered-table-cell/><table:table-cell table:style-name="Таблица5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A5" table:number-columns-spanned="3" office:value-type="string"><text:p text:style-name="Standard"/></table:table-cell><table:covered-table-cell/><table:covered-table-cell/><table:table-cell table:style-name="Таблица5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A5" table:number-columns-spanned="2" office:value-type="string"><text:p text:style-name="Standard"/></table:table-cell><table:covered-table-cell/><table:table-cell table:style-name="Таблица5.A5" table:number-columns-spanned="3" office:value-type="string"><text:p text:style-name="Standard"/></table:table-cell><table:covered-table-cell/><table:covered-table-cell/><table:table-cell table:style-name="Таблица5.A5" table:number-columns-spanned="4" office:value-type="string"><text:p text:style-name="Standard"/></table:table-cell><table:covered-table-cell/><table:covered-table-cell/><table:covered-table-cell/><table:table-cell table:style-name="Таблица5.e5" table:number-columns-spanned="2" office:value-type="string"><text:p text:style-name="Standard"/></table:table-cell><table:covered-table-cell/><table:table-cell table:style-name="Таблица5.A5" table:number-columns-spanned="3" office:value-type="string"><text:p text:style-name="Standard"/></table:table-cell><table:covered-table-cell/><table:covered-table-cell/><table:table-cell table:style-name="Таблица5.j5" table:number-columns-spanned="3" office:value-type="string"><text:p text:style-name="Standard"/></table:table-cell><table:covered-table-cell/><table:covered-table-cell/><table:table-cell table:style-name="Таблица5.A5" table:number-columns-spanned="2" office:value-type="string"><text:p text:style-name="Standard"/></table:table-cell><table:covered-table-cell/><table:table-cell table:style-name="Таблица5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5.A5" table:number-columns-spanned="5" office:value-type="string"><text:p text:style-name="Standard"/></table:table-cell><table:covered-table-cell/><table:covered-table-cell/><table:covered-table-cell/><table:covered-table-cell/><table:table-cell table:style-name="Таблица5.A5" table:number-columns-spanned="4" office:value-type="string"><text:p text:style-name="Standard"/></table:table-cell><table:covered-table-cell/><table:covered-table-cell/><table:covered-table-cell/></table:table-row><table:table-row table:style-name="Таблица5.6"><table:table-cell table:style-name="Таблица5.A6" table:number-columns-spanned="2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columns-spanned="5" office:value-type="string"><text:p text:style-name="P20"/></table:table-cell><table:covered-table-cell/><table:covered-table-cell/><table:covered-table-cell/><table:covered-table-cell/><table:table-cell table:style-name="Таблица5.Z6" table:number-columns-spanned="2" office:value-type="string"><text:p text:style-name="P20"/></table:table-cell><table:covered-table-cell/></table:table-row><table:table-row table:style-name="Таблица5.7"><table:table-cell table:style-name="Таблица5.A5" table:number-columns-spanned="3" office:value-type="string"><text:p text:style-name="P29">Разраб. </text:p></table:table-cell><table:covered-table-cell/><table:covered-table-cell/><table:table-cell table:style-name="Таблица5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5.K7" table:number-columns-spanned="4" office:value-type="string"><text:p text:style-name="P31"/></table:table-cell><table:covered-table-cell/><table:covered-table-cell/><table:covered-table-cell/><table:table-cell table:style-name="Таблица5.O7" table:number-columns-spanned="3" office:value-type="string"><text:p text:style-name="P32"/></table:table-cell><table:covered-table-cell/><table:covered-table-cell/><table:table-cell table:style-name="Таблица5.R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5.W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g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8"><table:table-cell table:style-name="Таблица5.j2" table:number-columns-spanned="3" office:value-type="string"><text:p text:style-name="P29"/></table:table-cell><table:covered-table-cell/><table:covered-table-cell/><table:table-cell table:style-name="Таблица5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5.K8" table:number-columns-spanned="4" office:value-type="string"><text:p text:style-name="P31"/></table:table-cell><table:covered-table-cell/><table:covered-table-cell/><table:covered-table-cell/><table:table-cell table:style-name="Таблица5.O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9"><table:table-cell table:style-name="Таблица5.j2" table:number-columns-spanned="3" office:value-type="string"><text:p text:style-name="P29">Пров.</text:p></table:table-cell><table:covered-table-cell/><table:covered-table-cell/><table:table-cell table:style-name="Таблица5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5.K9" table:number-columns-spanned="4" office:value-type="string"><text:p text:style-name="P31"/></table:table-cell><table:covered-table-cell/><table:covered-table-cell/><table:covered-table-cell/><table:table-cell table:style-name="Таблица5.O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0"><table:table-cell table:style-name="Таблица5.j2" table:number-columns-spanned="3" office:value-type="string"><text:p text:style-name="P29"/></table:table-cell><table:covered-table-cell/><table:covered-table-cell/><table:table-cell table:style-name="Таблица5.j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5.K10" table:number-columns-spanned="4" office:value-type="string"><text:p text:style-name="P31"/></table:table-cell><table:covered-table-cell/><table:covered-table-cell/><table:covered-table-cell/><table:table-cell table:style-name="Таблица5.O10" table:number-columns-spanned="3" office:value-type="string"><text:p text:style-name="P32"/></table:table-cell><table:covered-table-cell/><table:covered-table-cell/><table:table-cell table:style-name="Таблица5.R11" table:number-rows-spanned="2" table:number-columns-spanned="2" office:value-type="string"><text:p text:style-name="Standard"/></table:table-cell><table:covered-table-cell/><table:table-cell table:style-name="Таблица5.Z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rows-spanned="2" table:number-columns-spanned="2" office:value-type="string"><text:p text:style-name="P20"/></table:table-cell><table:covered-table-cell/><table:table-cell table:style-name="Таблица5.Z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5.Z6" table:number-rows-spanned="2" office:value-type="string"><text:p text:style-name="P20"/></table:table-cell></table:table-row><table:table-row table:style-name="Таблица5.11"><table:table-cell table:style-name="Таблица5.A11" table:number-columns-spanned="3" office:value-type="string"><text:p text:style-name="P29">Н.контр.</text:p></table:table-cell><table:covered-table-cell/><table:covered-table-cell/><table:table-cell table:style-name="Таблица5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5.K11" table:number-columns-spanned="4" office:value-type="string"><text:p text:style-name="P31"/></table:table-cell><table:covered-table-cell/><table:covered-table-cell/><table:covered-table-cell/><table:table-cell table:style-name="Таблица5.O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2"><table:table-cell table:style-name="Таблица5.A12" table:number-columns-spanned="2" office:value-type="string"><text:p text:style-name="P12">М <text:span text:style-name="T1">01</text:span></text:p></table:table-cell><table:covered-table-cell/><table:table-cell table:style-name="Таблица5.R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t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3"><table:table-cell table:style-name="Таблица5.A13" table:number-columns-spanned="2" office:value-type="string"><text:p text:style-name="P12"/></table:table-cell><table:covered-table-cell/><table:table-cell table:style-name="Таблица5.C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5.Z6" table:number-columns-spanned="2" office:value-type="string"><text:p text:style-name="P12">ЕВ</text:p></table:table-cell><table:covered-table-cell/><table:table-cell table:style-name="Таблица5.Z6" table:number-columns-spanned="4" office:value-type="string"><text:p text:style-name="P12">МД</text:p></table:table-cell><table:covered-table-cell/><table:covered-table-cell/><table:covered-table-cell/><table:table-cell table:style-name="Таблица5.Z6" table:number-columns-spanned="3" office:value-type="string"><text:p text:style-name="P12">ЕН</text:p></table:table-cell><table:covered-table-cell/><table:covered-table-cell/><table:table-cell table:style-name="Таблица5.Z6" table:number-columns-spanned="2" office:value-type="string"><text:p text:style-name="P12">Н.расх.</text:p></table:table-cell><table:covered-table-cell/><table:table-cell table:style-name="Таблица5.Z6" table:number-columns-spanned="2" office:value-type="string"><text:p text:style-name="P12">КИМ</text:p></table:table-cell><table:covered-table-cell/><table:table-cell table:style-name="Таблица5.Z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5.Z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5.Z6" table:number-columns-spanned="4" office:value-type="string"><text:p text:style-name="P12">КД</text:p></table:table-cell><table:covered-table-cell/><table:covered-table-cell/><table:covered-table-cell/><table:table-cell table:style-name="Таблица5.Z6" table:number-columns-spanned="4" office:value-type="string"><text:p text:style-name="P12">МЗ</text:p></table:table-cell><table:covered-table-cell/><table:covered-table-cell/><table:covered-table-cell/><table:table-cell table:style-name="Таблица5.t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4"><table:table-cell table:style-name="Таблица5.A14" table:number-columns-spanned="2" office:value-type="string"><text:p text:style-name="P19"/><text:p text:style-name="P12">М <text:span text:style-name="T1">02</text:span></text:p></table:table-cell><table:covered-table-cell/><table:table-cell table:style-name="Таблица5.C14" table:number-columns-spanned="5" office:value-type="string"><text:p text:style-name="P3"/></table:table-cell><table:covered-table-cell/><table:covered-table-cell/><table:covered-table-cell/><table:covered-table-cell/><table:table-cell table:style-name="Таблица5.H14" table:number-columns-spanned="2" office:value-type="string"><text:p text:style-name="P3"/></table:table-cell><table:covered-table-cell/><table:table-cell table:style-name="Таблица5.H14" table:number-columns-spanned="4" office:value-type="string"><text:p text:style-name="P2"/></table:table-cell><table:covered-table-cell/><table:covered-table-cell/><table:covered-table-cell/><table:table-cell table:style-name="Таблица5.H14" table:number-columns-spanned="3" office:value-type="string"><text:p text:style-name="P3"/></table:table-cell><table:covered-table-cell/><table:covered-table-cell/><table:table-cell table:style-name="Таблица5.H14" table:number-columns-spanned="2" office:value-type="string"><text:p text:style-name="P2"/></table:table-cell><table:covered-table-cell/><table:table-cell table:style-name="Таблица5.S14" table:number-columns-spanned="2" office:value-type="string"><text:p text:style-name="P3"/></table:table-cell><table:covered-table-cell/><table:table-cell table:style-name="Таблица5.U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5.c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5.C14" table:number-columns-spanned="4" office:value-type="string"><text:p text:style-name="P3"/></table:table-cell><table:covered-table-cell/><table:covered-table-cell/><table:covered-table-cell/><table:table-cell table:style-name="Таблица5.p14" table:number-columns-spanned="4" office:value-type="string"><text:p text:style-name="P3"/></table:table-cell><table:covered-table-cell/><table:covered-table-cell/><table:covered-table-cell/><table:table-cell table:style-name="Таблица5.t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5"><table:table-cell table:style-name="Таблица5.A15" table:number-columns-spanned="2" office:value-type="string"><text:p text:style-name="P12">А</text:p></table:table-cell><table:covered-table-cell/><table:table-cell table:style-name="Таблица5.C15" table:number-columns-spanned="2" office:value-type="string"><text:p text:style-name="P12">Цех</text:p></table:table-cell><table:covered-table-cell/><table:table-cell table:style-name="Таблица5.E15" office:value-type="string"><text:p text:style-name="P12">Уч.</text:p></table:table-cell><table:table-cell table:style-name="Таблица5.E15" table:number-columns-spanned="3" office:value-type="string"><text:p text:style-name="P12">РМ</text:p></table:table-cell><table:covered-table-cell/><table:covered-table-cell/><table:table-cell table:style-name="Таблица5.E15" table:number-columns-spanned="3" office:value-type="string"><text:p text:style-name="P12">Опер.</text:p></table:table-cell><table:covered-table-cell/><table:covered-table-cell/><table:table-cell table:style-name="Таблица5.E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E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5"><table:table-cell table:style-name="Таблица5.A15" table:number-columns-spanned="2" office:value-type="string"><text:p text:style-name="P12">Б</text:p></table:table-cell><table:covered-table-cell/><table:table-cell table:style-name="Таблица5.C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Y16" table:number-columns-spanned="3" office:value-type="string"><text:p text:style-name="P12">СМ</text:p></table:table-cell><table:covered-table-cell/><table:covered-table-cell/><table:table-cell table:style-name="Таблица5.Y16" table:number-columns-spanned="2" office:value-type="string"><text:p text:style-name="P12">Проф.</text:p></table:table-cell><table:covered-table-cell/><table:table-cell table:style-name="Таблица5.Y16" table:number-columns-spanned="2" office:value-type="string"><text:p text:style-name="P12">Р</text:p></table:table-cell><table:covered-table-cell/><table:table-cell table:style-name="Таблица5.Y16" table:number-columns-spanned="2" office:value-type="string"><text:p text:style-name="P12">УТ</text:p></table:table-cell><table:covered-table-cell/><table:table-cell table:style-name="Таблица5.Y16" office:value-type="string"><text:p text:style-name="P12">КР</text:p></table:table-cell><table:table-cell table:style-name="Таблица5.Y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5.Y16" table:number-columns-spanned="3" office:value-type="string"><text:p text:style-name="P12">ЕН</text:p></table:table-cell><table:covered-table-cell/><table:covered-table-cell/><table:table-cell table:style-name="Таблица5.Y16" table:number-columns-spanned="2" office:value-type="string"><text:p text:style-name="P12">ОП</text:p></table:table-cell><table:covered-table-cell/><table:table-cell table:style-name="Таблица5.Y16" table:number-columns-spanned="3" office:value-type="string"><text:p text:style-name="P12">Кшт</text:p></table:table-cell><table:covered-table-cell/><table:covered-table-cell/><table:table-cell table:style-name="Таблица5.Y16" table:number-columns-spanned="3" office:value-type="string"><text:p text:style-name="P12">Тпз</text:p></table:table-cell><table:covered-table-cell/><table:covered-table-cell/><table:table-cell table:style-name="Таблица5.Y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5.17"><table:table-cell table:style-name="Таблица5.A17" office:value-type="string"><text:p text:style-name="P22"/></table:table-cell><table:table-cell table:style-name="Таблица5.B17" office:value-type="string"><text:p text:style-name="P21"/></table:table-cell><table:table-cell table:style-name="Таблица5.C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18" office:value-type="string"><text:h text:style-name="P47" text:outline-level="3">А</text:h></table:table-cell><table:table-cell table:style-name="Таблица5.B18" office:value-type="string"><text:p text:style-name="P76">03</text:p></table:table-cell><table:table-cell table:style-name="Таблица5.B18" table:number-columns-spanned="53" office:value-type="string"><text:p text:style-name="Standard"><text:span text:style-name="T9">01 <text:s text:c="34"/>050 <text:s text:c="13"/></text:span><text:span text:style-name="T11"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19" office:value-type="string"><text:p text:style-name="P72">Б</text:p></table:table-cell><table:table-cell table:style-name="Таблица5.B18" office:value-type="string"><text:p text:style-name="P78">04</text:p></table:table-cell><table:table-cell table:style-name="Таблица5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0" office:value-type="string"><text:h text:style-name="P45" text:outline-level="7">О</text:h></table:table-cell><table:table-cell table:style-name="Таблица5.B18" office:value-type="string"><text:p text:style-name="P78">05</text:p></table:table-cell><table:table-cell table:style-name="Таблица5.B18" table:number-columns-spanned="53" office:value-type="string"><text:list xml:id="list4916493750217669509" text:style-name="WWNum15"><text:list-item><text:p text:style-name="P66">Вставить в корпус направляющей 13 шесть подшипников 12</text:p></text:list-item><text:list-item><text:p text:style-name="P66">Вставить в корпус направляющей 13 собранный выходной шток 11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21"><table:table-cell table:style-name="Таблица5.A21" office:value-type="string"><text:p text:style-name="P72">Т</text:p></table:table-cell><table:table-cell table:style-name="Таблица5.B18" office:value-type="string"><text:p text:style-name="P78">06</text:p></table:table-cell><table:table-cell table:style-name="Таблица5.B18" table:number-columns-spanned="53" office:value-type="string"><text:p text:style-name="P6">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2" office:value-type="string"><text:p text:style-name="P72">А</text:p></table:table-cell><table:table-cell table:style-name="Таблица5.B18" office:value-type="string"><text:p text:style-name="P78">07</text:p></table:table-cell><table:table-cell table:style-name="Таблица5.B18" table:number-columns-spanned="53" office:value-type="string"><text:p text:style-name="Standard"><text:span text:style-name="T9">01 <text:s text:c="34"/>055 <text:s text:c="13"/></text:span><text:span text:style-name="T11"><text:s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3" office:value-type="string"><text:p text:style-name="P79">Б</text:p></table:table-cell><table:table-cell table:style-name="Таблица5.B18" office:value-type="string"><text:p text:style-name="P78">08</text:p></table:table-cell><table:table-cell table:style-name="Таблица5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4" office:value-type="string"><text:p text:style-name="P79">О</text:p></table:table-cell><table:table-cell table:style-name="Таблица5.B18" office:value-type="string"><text:p text:style-name="P78">09</text:p></table:table-cell><table:table-cell table:style-name="Таблица5.B18" table:number-columns-spanned="53" office:value-type="string"><text:list xml:id="list593901470965037550" text:style-name="WWNum13"><text:list-item><text:p text:style-name="P67">Корпус направляющей 13 с выходным штоком закрепить на собранной втулке подшипников 6 винтами 31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5" office:value-type="string"><text:p text:style-name="P72">Т</text:p></table:table-cell><table:table-cell table:style-name="Таблица5.B18" office:value-type="string"><text:p text:style-name="P78">10</text:p></table:table-cell><table:table-cell table:style-name="Таблица5.B18" table:number-columns-spanned="53" office:value-type="string"><text:p text:style-name="P6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6" office:value-type="string"><text:p text:style-name="P72"/></table:table-cell><table:table-cell table:style-name="Таблица5.B18" office:value-type="string"><text:p text:style-name="P78">11</text:p></table:table-cell><table:table-cell table:style-name="Таблица5.B18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7" office:value-type="string"><text:p text:style-name="P72">А</text:p></table:table-cell><table:table-cell table:style-name="Таблица5.B18" office:value-type="string"><text:p text:style-name="P78">12</text:p></table:table-cell><table:table-cell table:style-name="Таблица5.B18" table:number-columns-spanned="53" office:value-type="string"><text:p text:style-name="Standard"><text:span text:style-name="T9">01 <text:s text:c="34"/>060 <text:s text:c="13"/></text:span><text:span text:style-name="T11"><text:s/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8" office:value-type="string"><text:p text:style-name="P79">Б</text:p></table:table-cell><table:table-cell table:style-name="Таблица5.B18" office:value-type="string"><text:p text:style-name="P78">13</text:p></table:table-cell><table:table-cell table:style-name="Таблица5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18"><table:table-cell table:style-name="Таблица5.A29" office:value-type="string"><text:p text:style-name="P79">О</text:p></table:table-cell><table:table-cell table:style-name="Таблица5.B18" office:value-type="string"><text:p text:style-name="P78">14</text:p></table:table-cell><table:table-cell table:style-name="Таблица5.B18" table:number-columns-spanned="53" office:value-type="string"><text:list xml:id="list7584593891332956204" text:style-name="WWNum14"><text:list-item><text:p text:style-name="P68">Вставить в кожух 10 сальники уплотнения 18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30"><table:table-cell table:style-name="Таблица5.A30" office:value-type="string"><text:p text:style-name="P72">Т</text:p></table:table-cell><table:table-cell table:style-name="Таблица5.B18" office:value-type="string"><text:p text:style-name="P78">15</text:p></table:table-cell><table:table-cell table:style-name="Таблица5.B18" table:number-columns-spanned="53" office:value-type="string"><text:p text:style-name="P6">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5.31"><table:table-cell table:style-name="Таблица5.E15" table:number-columns-spanned="3" office:value-type="string"><text:p text:style-name="P74">МК</text:p></table:table-cell><table:covered-table-cell/><table:covered-table-cell/><table:table-cell table:style-name="Таблица5.D31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E15" table:number-columns-spanned="3" office:value-type="string"><text:p text:style-name="P5">5</text:p></table:table-cell><table:covered-table-cell/><table:covered-table-cell/></table:table-row></table:table></draw:text-box></draw:frame><text:soft-page-break/></text:p>
      <text:p text:style-name="Standard"><draw:frame draw:style-name="fr1" draw:name="Врезка5" text:anchor-type="paragraph" svg:x="-0.631cm" svg:y="-0.034cm" svg:width="28.896cm" draw:z-index="4"><draw:text-box fo:min-height="0.041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G"/><table:table-column table:style-name="Таблица6.H"/><table:table-column table:style-name="Таблица6.I"/><table:table-column table:style-name="Таблица6.J"/><table:table-column table:style-name="Таблица6.K"/><table:table-column table:style-name="Таблица6.L"/><table:table-column table:style-name="Таблица6.M"/><table:table-column table:style-name="Таблица6.N"/><table:table-column table:style-name="Таблица6.O"/><table:table-column table:style-name="Таблица6.P"/><table:table-column table:style-name="Таблица6.Q"/><table:table-column table:style-name="Таблица6.R"/><table:table-column table:style-name="Таблица6.S"/><table:table-column table:style-name="Таблица6.T"/><table:table-column table:style-name="Таблица6.U"/><table:table-column table:style-name="Таблица6.V"/><table:table-column table:style-name="Таблица6.W"/><table:table-column table:style-name="Таблица6.X"/><table:table-column table:style-name="Таблица6.Y"/><table:table-column table:style-name="Таблица6.Z"/><table:table-column table:style-name="Таблица6.X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g"/><table:table-column table:style-name="Таблица6.h"/><table:table-column table:style-name="Таблица6.i"/><table:table-column table:style-name="Таблица6.j"/><table:table-column table:style-name="Таблица6.k"/><table:table-column table:style-name="Таблица6.l"/><table:table-column table:style-name="Таблица6.m"/><table:table-column table:style-name="Таблица6.n"/><table:table-column table:style-name="Таблица6.o"/><table:table-column table:style-name="Таблица6.p"/><table:table-column table:style-name="Таблица6.M"/><table:table-column table:style-name="Таблица6.r"/><table:table-column table:style-name="Таблица6.s"/><table:table-column table:style-name="Таблица6.t"/><table:table-column table:style-name="Таблица6.u"/><table:table-column table:style-name="Таблица6.v"/><table:table-column table:style-name="Таблица6.w"/><table:table-column table:style-name="Таблица6.x"/><table:table-column table:style-name="Таблица6.y"/><table:table-column table:style-name="Таблица6.z"/><table:table-column table:style-name="Таблица6.J"/><table:table-column table:style-name="Таблица6.AB"/><table:table-column table:style-name="Таблица6.AC"/><table:table-row table:style-name="Таблица6.1"><table:table-cell table:style-name="Таблица6.A1" table:number-columns-spanned="55" office:value-type="string"><text:p text:style-name="P27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2"><table:table-cell table:style-name="Таблица6.A2" table:number-columns-spanned="2" office:value-type="string"><text:p text:style-name="Standard"/></table:table-cell><table:covered-table-cell/><table:table-cell table:style-name="Таблица6.A2" table:number-columns-spanned="4" office:value-type="string"><text:p text:style-name="Standard"/></table:table-cell><table:covered-table-cell/><table:covered-table-cell/><table:covered-table-cell/><table:table-cell table:style-name="Таблица6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A2" table:number-columns-spanned="3" office:value-type="string"><text:p text:style-name="Standard"/></table:table-cell><table:covered-table-cell/><table:covered-table-cell/><table:table-cell table:style-name="Таблица6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P2" table:number-columns-spanned="2" office:value-type="string"><text:p text:style-name="Standard"/></table:table-cell><table:covered-table-cell/><table:table-cell table:style-name="Таблица6.P2" table:number-columns-spanned="3" office:value-type="string"><text:p text:style-name="Standard"/></table:table-cell><table:covered-table-cell/><table:covered-table-cell/><table:table-cell table:style-name="Таблица6.P2" table:number-columns-spanned="4" office:value-type="string"><text:p text:style-name="Standard"/></table:table-cell><table:covered-table-cell/><table:covered-table-cell/><table:covered-table-cell/><table:table-cell table:style-name="Таблица6.P2" table:number-columns-spanned="2" office:value-type="string"><text:p text:style-name="Standard"/></table:table-cell><table:covered-table-cell/><table:table-cell table:style-name="Таблица6.P2" table:number-columns-spanned="3" office:value-type="string"><text:p text:style-name="Standard"/></table:table-cell><table:covered-table-cell/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j2" table:number-columns-spanned="2" office:value-type="string"><text:p text:style-name="Standard"/></table:table-cell><table:covered-table-cell/><table:table-cell table:style-name="Таблица6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5" office:value-type="string"><text:p text:style-name="Standard"/></table:table-cell><table:covered-table-cell/><table:covered-table-cell/><table:covered-table-cell/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/table:table-row><table:table-row table:style-name="Таблица6.3"><table:table-cell table:style-name="Таблица6.j2" table:number-columns-spanned="2" office:value-type="string"><text:p text:style-name="P53">Дубл.</text:p></table:table-cell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table:table-cell table:style-name="Таблица6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A2" table:number-columns-spanned="2" office:value-type="string"><text:p text:style-name="Standard"/></table:table-cell><table:covered-table-cell/><table:table-cell table:style-name="Таблица6.A2" table:number-columns-spanned="3" office:value-type="string"><text:p text:style-name="Standard"/></table:table-cell><table:covered-table-cell/><table:covered-table-cell/><table:table-cell table:style-name="Таблица6.A2" table:number-columns-spanned="4" office:value-type="string"><text:p text:style-name="Standard"/></table:table-cell><table:covered-table-cell/><table:covered-table-cell/><table:covered-table-cell/><table:table-cell table:style-name="Таблица6.A2" table:number-columns-spanned="2" office:value-type="string"><text:p text:style-name="Standard"/></table:table-cell><table:covered-table-cell/><table:table-cell table:style-name="Таблица6.A2" table:number-columns-spanned="3" office:value-type="string"><text:p text:style-name="Standard"/></table:table-cell><table:covered-table-cell/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j2" table:number-columns-spanned="2" office:value-type="string"><text:p text:style-name="Standard"/></table:table-cell><table:covered-table-cell/><table:table-cell table:style-name="Таблица6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5" office:value-type="string"><text:p text:style-name="Standard"/></table:table-cell><table:covered-table-cell/><table:covered-table-cell/><table:covered-table-cell/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/table:table-row><table:table-row table:style-name="Таблица6.4"><table:table-cell table:style-name="Таблица6.j2" table:number-columns-spanned="2" office:value-type="string"><text:p text:style-name="P53">Взам.</text:p></table:table-cell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table:table-cell table:style-name="Таблица6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2" office:value-type="string"><text:p text:style-name="Standard"/></table:table-cell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table:table-cell table:style-name="Таблица6.e4" table:number-columns-spanned="2" office:value-type="string"><text:p text:style-name="Standard"/></table:table-cell><table:covered-table-cell/><table:table-cell table:style-name="Таблица6.j2" table:number-columns-spanned="3" office:value-type="string"><text:p text:style-name="Standard"/></table:table-cell><table:covered-table-cell/><table:covered-table-cell/><table:table-cell table:style-name="Таблица6.j4" table:number-columns-spanned="3" office:value-type="string"><text:p text:style-name="Standard"/></table:table-cell><table:covered-table-cell/><table:covered-table-cell/><table:table-cell table:style-name="Таблица6.j2" table:number-columns-spanned="2" office:value-type="string"><text:p text:style-name="Standard"/></table:table-cell><table:covered-table-cell/><table:table-cell table:style-name="Таблица6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j2" table:number-columns-spanned="5" office:value-type="string"><text:p text:style-name="Standard"/></table:table-cell><table:covered-table-cell/><table:covered-table-cell/><table:covered-table-cell/><table:covered-table-cell/><table:table-cell table:style-name="Таблица6.j2" table:number-columns-spanned="4" office:value-type="string"><text:p text:style-name="Standard"/></table:table-cell><table:covered-table-cell/><table:covered-table-cell/><table:covered-table-cell/></table:table-row><table:table-row table:style-name="Таблица6.5"><table:table-cell table:style-name="Таблица6.A5" table:number-columns-spanned="2" office:value-type="string"><text:p text:style-name="P53">Подл.</text:p></table:table-cell><table:covered-table-cell/><table:table-cell table:style-name="Таблица6.A5" table:number-columns-spanned="4" office:value-type="string"><text:p text:style-name="Standard"/></table:table-cell><table:covered-table-cell/><table:covered-table-cell/><table:covered-table-cell/><table:table-cell table:style-name="Таблица6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A5" table:number-columns-spanned="3" office:value-type="string"><text:p text:style-name="Standard"/></table:table-cell><table:covered-table-cell/><table:covered-table-cell/><table:table-cell table:style-name="Таблица6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A5" table:number-columns-spanned="2" office:value-type="string"><text:p text:style-name="Standard"/></table:table-cell><table:covered-table-cell/><table:table-cell table:style-name="Таблица6.A5" table:number-columns-spanned="3" office:value-type="string"><text:p text:style-name="Standard"/></table:table-cell><table:covered-table-cell/><table:covered-table-cell/><table:table-cell table:style-name="Таблица6.A5" table:number-columns-spanned="4" office:value-type="string"><text:p text:style-name="Standard"/></table:table-cell><table:covered-table-cell/><table:covered-table-cell/><table:covered-table-cell/><table:table-cell table:style-name="Таблица6.e5" table:number-columns-spanned="2" office:value-type="string"><text:p text:style-name="Standard"/></table:table-cell><table:covered-table-cell/><table:table-cell table:style-name="Таблица6.A5" table:number-columns-spanned="3" office:value-type="string"><text:p text:style-name="Standard"/></table:table-cell><table:covered-table-cell/><table:covered-table-cell/><table:table-cell table:style-name="Таблица6.j5" table:number-columns-spanned="3" office:value-type="string"><text:p text:style-name="Standard"/></table:table-cell><table:covered-table-cell/><table:covered-table-cell/><table:table-cell table:style-name="Таблица6.A5" table:number-columns-spanned="2" office:value-type="string"><text:p text:style-name="Standard"/></table:table-cell><table:covered-table-cell/><table:table-cell table:style-name="Таблица6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6.A5" table:number-columns-spanned="5" office:value-type="string"><text:p text:style-name="Standard"/></table:table-cell><table:covered-table-cell/><table:covered-table-cell/><table:covered-table-cell/><table:covered-table-cell/><table:table-cell table:style-name="Таблица6.A5" table:number-columns-spanned="4" office:value-type="string"><text:p text:style-name="Standard"/></table:table-cell><table:covered-table-cell/><table:covered-table-cell/><table:covered-table-cell/></table:table-row><table:table-row table:style-name="Таблица6.6"><table:table-cell table:style-name="Таблица6.A6" table:number-columns-spanned="2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columns-spanned="5" office:value-type="string"><text:p text:style-name="P20"/></table:table-cell><table:covered-table-cell/><table:covered-table-cell/><table:covered-table-cell/><table:covered-table-cell/><table:table-cell table:style-name="Таблица6.Z6" table:number-columns-spanned="2" office:value-type="string"><text:p text:style-name="P20"/></table:table-cell><table:covered-table-cell/></table:table-row><table:table-row table:style-name="Таблица6.7"><table:table-cell table:style-name="Таблица6.A5" table:number-columns-spanned="3" office:value-type="string"><text:p text:style-name="P29">Разраб. </text:p></table:table-cell><table:covered-table-cell/><table:covered-table-cell/><table:table-cell table:style-name="Таблица6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6.K7" table:number-columns-spanned="4" office:value-type="string"><text:p text:style-name="P31"/></table:table-cell><table:covered-table-cell/><table:covered-table-cell/><table:covered-table-cell/><table:table-cell table:style-name="Таблица6.O7" table:number-columns-spanned="3" office:value-type="string"><text:p text:style-name="P32"/></table:table-cell><table:covered-table-cell/><table:covered-table-cell/><table:table-cell table:style-name="Таблица6.R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6.W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g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8"><table:table-cell table:style-name="Таблица6.j2" table:number-columns-spanned="3" office:value-type="string"><text:p text:style-name="P29"/></table:table-cell><table:covered-table-cell/><table:covered-table-cell/><table:table-cell table:style-name="Таблица6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6.K8" table:number-columns-spanned="4" office:value-type="string"><text:p text:style-name="P31"/></table:table-cell><table:covered-table-cell/><table:covered-table-cell/><table:covered-table-cell/><table:table-cell table:style-name="Таблица6.O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9"><table:table-cell table:style-name="Таблица6.j2" table:number-columns-spanned="3" office:value-type="string"><text:p text:style-name="P29">Пров.</text:p></table:table-cell><table:covered-table-cell/><table:covered-table-cell/><table:table-cell table:style-name="Таблица6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6.K9" table:number-columns-spanned="4" office:value-type="string"><text:p text:style-name="P31"/></table:table-cell><table:covered-table-cell/><table:covered-table-cell/><table:covered-table-cell/><table:table-cell table:style-name="Таблица6.O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0"><table:table-cell table:style-name="Таблица6.j2" table:number-columns-spanned="3" office:value-type="string"><text:p text:style-name="P29"/></table:table-cell><table:covered-table-cell/><table:covered-table-cell/><table:table-cell table:style-name="Таблица6.j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6.K10" table:number-columns-spanned="4" office:value-type="string"><text:p text:style-name="P31"/></table:table-cell><table:covered-table-cell/><table:covered-table-cell/><table:covered-table-cell/><table:table-cell table:style-name="Таблица6.O10" table:number-columns-spanned="3" office:value-type="string"><text:p text:style-name="P32"/></table:table-cell><table:covered-table-cell/><table:covered-table-cell/><table:table-cell table:style-name="Таблица6.R11" table:number-rows-spanned="2" table:number-columns-spanned="2" office:value-type="string"><text:p text:style-name="Standard"/></table:table-cell><table:covered-table-cell/><table:table-cell table:style-name="Таблица6.Z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rows-spanned="2" table:number-columns-spanned="2" office:value-type="string"><text:p text:style-name="P20"/></table:table-cell><table:covered-table-cell/><table:table-cell table:style-name="Таблица6.Z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6.Z6" table:number-rows-spanned="2" office:value-type="string"><text:p text:style-name="P20"/></table:table-cell></table:table-row><table:table-row table:style-name="Таблица6.11"><table:table-cell table:style-name="Таблица6.A11" table:number-columns-spanned="3" office:value-type="string"><text:p text:style-name="P29">Н.контр.</text:p></table:table-cell><table:covered-table-cell/><table:covered-table-cell/><table:table-cell table:style-name="Таблица6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6.K11" table:number-columns-spanned="4" office:value-type="string"><text:p text:style-name="P31"/></table:table-cell><table:covered-table-cell/><table:covered-table-cell/><table:covered-table-cell/><table:table-cell table:style-name="Таблица6.O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2"><table:table-cell table:style-name="Таблица6.A12" table:number-columns-spanned="2" office:value-type="string"><text:p text:style-name="P12">М <text:span text:style-name="T1">01</text:span></text:p></table:table-cell><table:covered-table-cell/><table:table-cell table:style-name="Таблица6.R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t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3"><table:table-cell table:style-name="Таблица6.A13" table:number-columns-spanned="2" office:value-type="string"><text:p text:style-name="P12"/></table:table-cell><table:covered-table-cell/><table:table-cell table:style-name="Таблица6.C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6.Z6" table:number-columns-spanned="2" office:value-type="string"><text:p text:style-name="P12">ЕВ</text:p></table:table-cell><table:covered-table-cell/><table:table-cell table:style-name="Таблица6.Z6" table:number-columns-spanned="4" office:value-type="string"><text:p text:style-name="P12">МД</text:p></table:table-cell><table:covered-table-cell/><table:covered-table-cell/><table:covered-table-cell/><table:table-cell table:style-name="Таблица6.Z6" table:number-columns-spanned="3" office:value-type="string"><text:p text:style-name="P12">ЕН</text:p></table:table-cell><table:covered-table-cell/><table:covered-table-cell/><table:table-cell table:style-name="Таблица6.Z6" table:number-columns-spanned="2" office:value-type="string"><text:p text:style-name="P12">Н.расх.</text:p></table:table-cell><table:covered-table-cell/><table:table-cell table:style-name="Таблица6.Z6" table:number-columns-spanned="2" office:value-type="string"><text:p text:style-name="P12">КИМ</text:p></table:table-cell><table:covered-table-cell/><table:table-cell table:style-name="Таблица6.Z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6.Z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6.Z6" table:number-columns-spanned="4" office:value-type="string"><text:p text:style-name="P12">КД</text:p></table:table-cell><table:covered-table-cell/><table:covered-table-cell/><table:covered-table-cell/><table:table-cell table:style-name="Таблица6.Z6" table:number-columns-spanned="4" office:value-type="string"><text:p text:style-name="P12">МЗ</text:p></table:table-cell><table:covered-table-cell/><table:covered-table-cell/><table:covered-table-cell/><table:table-cell table:style-name="Таблица6.t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4"><table:table-cell table:style-name="Таблица6.A14" table:number-columns-spanned="2" office:value-type="string"><text:p text:style-name="P19"/><text:p text:style-name="P12">М <text:span text:style-name="T1">02</text:span></text:p></table:table-cell><table:covered-table-cell/><table:table-cell table:style-name="Таблица6.C14" table:number-columns-spanned="5" office:value-type="string"><text:p text:style-name="P3"/></table:table-cell><table:covered-table-cell/><table:covered-table-cell/><table:covered-table-cell/><table:covered-table-cell/><table:table-cell table:style-name="Таблица6.H14" table:number-columns-spanned="2" office:value-type="string"><text:p text:style-name="P3"/></table:table-cell><table:covered-table-cell/><table:table-cell table:style-name="Таблица6.H14" table:number-columns-spanned="4" office:value-type="string"><text:p text:style-name="P2"/></table:table-cell><table:covered-table-cell/><table:covered-table-cell/><table:covered-table-cell/><table:table-cell table:style-name="Таблица6.H14" table:number-columns-spanned="3" office:value-type="string"><text:p text:style-name="P3"/></table:table-cell><table:covered-table-cell/><table:covered-table-cell/><table:table-cell table:style-name="Таблица6.H14" table:number-columns-spanned="2" office:value-type="string"><text:p text:style-name="P2"/></table:table-cell><table:covered-table-cell/><table:table-cell table:style-name="Таблица6.S14" table:number-columns-spanned="2" office:value-type="string"><text:p text:style-name="P3"/></table:table-cell><table:covered-table-cell/><table:table-cell table:style-name="Таблица6.U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6.c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6.C14" table:number-columns-spanned="4" office:value-type="string"><text:p text:style-name="P3"/></table:table-cell><table:covered-table-cell/><table:covered-table-cell/><table:covered-table-cell/><table:table-cell table:style-name="Таблица6.p14" table:number-columns-spanned="4" office:value-type="string"><text:p text:style-name="P3"/></table:table-cell><table:covered-table-cell/><table:covered-table-cell/><table:covered-table-cell/><table:table-cell table:style-name="Таблица6.t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5"><table:table-cell table:style-name="Таблица6.A15" table:number-columns-spanned="2" office:value-type="string"><text:p text:style-name="P12">А</text:p></table:table-cell><table:covered-table-cell/><table:table-cell table:style-name="Таблица6.C15" table:number-columns-spanned="2" office:value-type="string"><text:p text:style-name="P12">Цех</text:p></table:table-cell><table:covered-table-cell/><table:table-cell table:style-name="Таблица6.E15" office:value-type="string"><text:p text:style-name="P12">Уч.</text:p></table:table-cell><table:table-cell table:style-name="Таблица6.E15" table:number-columns-spanned="3" office:value-type="string"><text:p text:style-name="P12">РМ</text:p></table:table-cell><table:covered-table-cell/><table:covered-table-cell/><table:table-cell table:style-name="Таблица6.E15" table:number-columns-spanned="3" office:value-type="string"><text:p text:style-name="P12">Опер.</text:p></table:table-cell><table:covered-table-cell/><table:covered-table-cell/><table:table-cell table:style-name="Таблица6.E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E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5"><table:table-cell table:style-name="Таблица6.A15" table:number-columns-spanned="2" office:value-type="string"><text:p text:style-name="P12">Б</text:p></table:table-cell><table:covered-table-cell/><table:table-cell table:style-name="Таблица6.C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Y16" table:number-columns-spanned="3" office:value-type="string"><text:p text:style-name="P12">СМ</text:p></table:table-cell><table:covered-table-cell/><table:covered-table-cell/><table:table-cell table:style-name="Таблица6.Y16" table:number-columns-spanned="2" office:value-type="string"><text:p text:style-name="P12">Проф.</text:p></table:table-cell><table:covered-table-cell/><table:table-cell table:style-name="Таблица6.Y16" table:number-columns-spanned="2" office:value-type="string"><text:p text:style-name="P12">Р</text:p></table:table-cell><table:covered-table-cell/><table:table-cell table:style-name="Таблица6.Y16" table:number-columns-spanned="2" office:value-type="string"><text:p text:style-name="P12">УТ</text:p></table:table-cell><table:covered-table-cell/><table:table-cell table:style-name="Таблица6.Y16" office:value-type="string"><text:p text:style-name="P12">КР</text:p></table:table-cell><table:table-cell table:style-name="Таблица6.Y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6.Y16" table:number-columns-spanned="3" office:value-type="string"><text:p text:style-name="P12">ЕН</text:p></table:table-cell><table:covered-table-cell/><table:covered-table-cell/><table:table-cell table:style-name="Таблица6.Y16" table:number-columns-spanned="2" office:value-type="string"><text:p text:style-name="P12">ОП</text:p></table:table-cell><table:covered-table-cell/><table:table-cell table:style-name="Таблица6.Y16" table:number-columns-spanned="3" office:value-type="string"><text:p text:style-name="P12">Кшт</text:p></table:table-cell><table:covered-table-cell/><table:covered-table-cell/><table:table-cell table:style-name="Таблица6.Y16" table:number-columns-spanned="3" office:value-type="string"><text:p text:style-name="P12">Тпз</text:p></table:table-cell><table:covered-table-cell/><table:covered-table-cell/><table:table-cell table:style-name="Таблица6.Y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6.17"><table:table-cell table:style-name="Таблица6.A17" office:value-type="string"><text:p text:style-name="P22"/></table:table-cell><table:table-cell table:style-name="Таблица6.B17" office:value-type="string"><text:p text:style-name="P21"/></table:table-cell><table:table-cell table:style-name="Таблица6.C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18" office:value-type="string"><text:h text:style-name="P47" text:outline-level="3">А</text:h></table:table-cell><table:table-cell table:style-name="Таблица6.A1" office:value-type="string"><text:p text:style-name="P76">03</text:p></table:table-cell><table:table-cell table:style-name="Таблица6.A1" table:number-columns-spanned="53" office:value-type="string"><text:p text:style-name="Standard"><text:span text:style-name="T9">01 <text:s text:c="34"/>065 <text:s text:c="13"/></text:span><text:span text:style-name="T11"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19" office:value-type="string"><text:p text:style-name="P72">Б</text:p></table:table-cell><table:table-cell table:style-name="Таблица6.A1" office:value-type="string"><text:p text:style-name="P78">04</text:p></table:table-cell><table:table-cell table:style-name="Таблица6.A1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0" office:value-type="string"><text:h text:style-name="P45" text:outline-level="7">О</text:h></table:table-cell><table:table-cell table:style-name="Таблица6.A1" office:value-type="string"><text:p text:style-name="P78">05</text:p></table:table-cell><table:table-cell table:style-name="Таблица6.A1" table:number-columns-spanned="53" office:value-type="string"><text:list xml:id="list3992725759240667364" text:style-name="WWNum34"><text:list-item><text:p text:style-name="P51">Закрепить кожух 10 на втулке подшипников 6 винтами 30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21"><table:table-cell table:style-name="Таблица6.A21" office:value-type="string"><text:p text:style-name="P72">Т</text:p></table:table-cell><table:table-cell table:style-name="Таблица6.A1" office:value-type="string"><text:p text:style-name="P78">06</text:p></table:table-cell><table:table-cell table:style-name="Таблица6.A1" table:number-columns-spanned="53" office:value-type="string"><text:p text:style-name="P6">Отвертка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2" office:value-type="string"><text:p text:style-name="P72">А</text:p></table:table-cell><table:table-cell table:style-name="Таблица6.A1" office:value-type="string"><text:p text:style-name="P78">07</text:p></table:table-cell><table:table-cell table:style-name="Таблица6.A1" table:number-columns-spanned="53" office:value-type="string"><text:p text:style-name="Standard"><text:span text:style-name="T9">01 <text:s text:c="34"/>070 <text:s text:c="13"/></text:span><text:span text:style-name="T11"><text:s/>Сборочная</text:span><text:span text:style-name="T9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3" office:value-type="string"><text:p text:style-name="P79">Б</text:p></table:table-cell><table:table-cell table:style-name="Таблица6.A1" office:value-type="string"><text:p text:style-name="P78">08</text:p></table:table-cell><table:table-cell table:style-name="Таблица6.A1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4" office:value-type="string"><text:p text:style-name="P79">О</text:p></table:table-cell><table:table-cell table:style-name="Таблица6.A1" office:value-type="string"><text:p text:style-name="P78">09</text:p></table:table-cell><table:table-cell table:style-name="Таблица6.A1" table:number-columns-spanned="53" office:value-type="string"><text:list xml:id="list551225936988499793" text:style-name="WWNum35"><text:list-item><text:p text:style-name="P52">Закрепить втулку подшипников 6 в сборе с кожухом 10 на собранном корпусе 9 винтами 29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5" office:value-type="string"><text:p text:style-name="P72">Т</text:p></table:table-cell><table:table-cell table:style-name="Таблица6.A1" office:value-type="string"><text:p text:style-name="P78">10</text:p></table:table-cell><table:table-cell table:style-name="Таблица6.A1" table:number-columns-spanned="53" office:value-type="string"><text:p text:style-name="P6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6" office:value-type="string"><text:p text:style-name="P72"/></table:table-cell><table:table-cell table:style-name="Таблица6.A1" office:value-type="string"><text:p text:style-name="P78">11</text:p></table:table-cell><table:table-cell table:style-name="Таблица6.A1" table:number-columns-spanned="53" office:value-type="string"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7" office:value-type="string"><text:p text:style-name="P72">А</text:p></table:table-cell><table:table-cell table:style-name="Таблица6.A1" office:value-type="string"><text:p text:style-name="P78">12</text:p></table:table-cell><table:table-cell table:style-name="Таблица6.A1" table:number-columns-spanned="53" office:value-type="string"><text:p text:style-name="Standard"><text:span text:style-name="T9">01 <text:s text:c="34"/>075 <text:s text:c="13"/></text:span><text:span text:style-name="T11"><text:s/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8" office:value-type="string"><text:p text:style-name="P79">Б</text:p></table:table-cell><table:table-cell table:style-name="Таблица6.A1" office:value-type="string"><text:p text:style-name="P78">13</text:p></table:table-cell><table:table-cell table:style-name="Таблица6.A1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18"><table:table-cell table:style-name="Таблица6.A29" office:value-type="string"><text:p text:style-name="P79">О</text:p></table:table-cell><table:table-cell table:style-name="Таблица6.A1" office:value-type="string"><text:p text:style-name="P78">14</text:p></table:table-cell><table:table-cell table:style-name="Таблица6.A1" table:number-columns-spanned="53" office:value-type="string"><text:list xml:id="list1581425401426576572" text:style-name="WWNum33"><text:list-item><text:p text:style-name="P69">Закрепить двигатель 1 с муфтой на корпусе 9 винтами 31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30"><table:table-cell table:style-name="Таблица6.A30" office:value-type="string"><text:p text:style-name="P72">Т</text:p></table:table-cell><table:table-cell table:style-name="Таблица6.A1" office:value-type="string"><text:p text:style-name="P78">15</text:p></table:table-cell><table:table-cell table:style-name="Таблица6.A1" table:number-columns-spanned="53" office:value-type="string"><text:p text:style-name="P6">Отвертка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6.31"><table:table-cell table:style-name="Таблица6.E15" table:number-columns-spanned="3" office:value-type="string"><text:p text:style-name="P74">МК</text:p></table:table-cell><table:covered-table-cell/><table:covered-table-cell/><table:table-cell table:style-name="Таблица6.D31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6.E15" table:number-columns-spanned="3" office:value-type="string"><text:p text:style-name="P5">6</text:p></table:table-cell><table:covered-table-cell/><table:covered-table-cell/></table:table-row></table:table></draw:text-box></draw:frame><text:soft-page-break/></text:p>
      <text:p text:style-name="Standard"><draw:frame draw:style-name="fr1" draw:name="Врезка6" text:anchor-type="paragraph" svg:x="-0.654cm" svg:y="-0.034cm" svg:width="28.919cm" draw:z-index="5"><draw:text-box fo:min-height="0.041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column table:style-name="Таблица7.I"/><table:table-column table:style-name="Таблица7.J"/><table:table-column table:style-name="Таблица7.K"/><table:table-column table:style-name="Таблица7.L"/><table:table-column table:style-name="Таблица7.M"/><table:table-column table:style-name="Таблица7.N"/><table:table-column table:style-name="Таблица7.O"/><table:table-column table:style-name="Таблица7.P"/><table:table-column table:style-name="Таблица7.Q"/><table:table-column table:style-name="Таблица7.R"/><table:table-column table:style-name="Таблица7.S"/><table:table-column table:style-name="Таблица7.T"/><table:table-column table:style-name="Таблица7.U"/><table:table-column table:style-name="Таблица7.V"/><table:table-column table:style-name="Таблица7.W"/><table:table-column table:style-name="Таблица7.X"/><table:table-column table:style-name="Таблица7.Y"/><table:table-column table:style-name="Таблица7.Z"/><table:table-column table:style-name="Таблица7.X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column table:style-name="Таблица7.i"/><table:table-column table:style-name="Таблица7.j"/><table:table-column table:style-name="Таблица7.k"/><table:table-column table:style-name="Таблица7.l"/><table:table-column table:style-name="Таблица7.m"/><table:table-column table:style-name="Таблица7.n"/><table:table-column table:style-name="Таблица7.o"/><table:table-column table:style-name="Таблица7.p"/><table:table-column table:style-name="Таблица7.M"/><table:table-column table:style-name="Таблица7.r"/><table:table-column table:style-name="Таблица7.s"/><table:table-column table:style-name="Таблица7.t"/><table:table-column table:style-name="Таблица7.u"/><table:table-column table:style-name="Таблица7.v"/><table:table-column table:style-name="Таблица7.w"/><table:table-column table:style-name="Таблица7.x"/><table:table-column table:style-name="Таблица7.y"/><table:table-column table:style-name="Таблица7.z"/><table:table-column table:style-name="Таблица7.J"/><table:table-column table:style-name="Таблица7.AB"/><table:table-column table:style-name="Таблица7.AC"/><table:table-row table:style-name="Таблица7.1"><table:table-cell table:style-name="Таблица7.A1" table:number-columns-spanned="55" office:value-type="string"><text:p text:style-name="P27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2"><table:table-cell table:style-name="Таблица7.A2" table:number-columns-spanned="2" office:value-type="string"><text:p text:style-name="Standard"/></table:table-cell><table:covered-table-cell/><table:table-cell table:style-name="Таблица7.A2" table:number-columns-spanned="4" office:value-type="string"><text:p text:style-name="Standard"/></table:table-cell><table:covered-table-cell/><table:covered-table-cell/><table:covered-table-cell/><table:table-cell table:style-name="Таблица7.A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A2" table:number-columns-spanned="3" office:value-type="string"><text:p text:style-name="Standard"/></table:table-cell><table:covered-table-cell/><table:covered-table-cell/><table:table-cell table:style-name="Таблица7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P2" table:number-columns-spanned="2" office:value-type="string"><text:p text:style-name="Standard"/></table:table-cell><table:covered-table-cell/><table:table-cell table:style-name="Таблица7.P2" table:number-columns-spanned="3" office:value-type="string"><text:p text:style-name="Standard"/></table:table-cell><table:covered-table-cell/><table:covered-table-cell/><table:table-cell table:style-name="Таблица7.P2" table:number-columns-spanned="4" office:value-type="string"><text:p text:style-name="Standard"/></table:table-cell><table:covered-table-cell/><table:covered-table-cell/><table:covered-table-cell/><table:table-cell table:style-name="Таблица7.P2" table:number-columns-spanned="2" office:value-type="string"><text:p text:style-name="Standard"/></table:table-cell><table:covered-table-cell/><table:table-cell table:style-name="Таблица7.P2" table:number-columns-spanned="3" office:value-type="string"><text:p text:style-name="Standard"/></table:table-cell><table:covered-table-cell/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j2" table:number-columns-spanned="2" office:value-type="string"><text:p text:style-name="Standard"/></table:table-cell><table:covered-table-cell/><table:table-cell table:style-name="Таблица7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5" office:value-type="string"><text:p text:style-name="Standard"/></table:table-cell><table:covered-table-cell/><table:covered-table-cell/><table:covered-table-cell/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/table:table-row><table:table-row table:style-name="Таблица7.3"><table:table-cell table:style-name="Таблица7.j2" table:number-columns-spanned="2" office:value-type="string"><text:p text:style-name="P53">Дубл.</text:p></table:table-cell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table:table-cell table:style-name="Таблица7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A2" table:number-columns-spanned="2" office:value-type="string"><text:p text:style-name="Standard"/></table:table-cell><table:covered-table-cell/><table:table-cell table:style-name="Таблица7.A2" table:number-columns-spanned="3" office:value-type="string"><text:p text:style-name="Standard"/></table:table-cell><table:covered-table-cell/><table:covered-table-cell/><table:table-cell table:style-name="Таблица7.A2" table:number-columns-spanned="4" office:value-type="string"><text:p text:style-name="Standard"/></table:table-cell><table:covered-table-cell/><table:covered-table-cell/><table:covered-table-cell/><table:table-cell table:style-name="Таблица7.A2" table:number-columns-spanned="2" office:value-type="string"><text:p text:style-name="Standard"/></table:table-cell><table:covered-table-cell/><table:table-cell table:style-name="Таблица7.A2" table:number-columns-spanned="3" office:value-type="string"><text:p text:style-name="Standard"/></table:table-cell><table:covered-table-cell/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j2" table:number-columns-spanned="2" office:value-type="string"><text:p text:style-name="Standard"/></table:table-cell><table:covered-table-cell/><table:table-cell table:style-name="Таблица7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5" office:value-type="string"><text:p text:style-name="Standard"/></table:table-cell><table:covered-table-cell/><table:covered-table-cell/><table:covered-table-cell/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/table:table-row><table:table-row table:style-name="Таблица7.4"><table:table-cell table:style-name="Таблица7.j2" table:number-columns-spanned="2" office:value-type="string"><text:p text:style-name="P53">Взам.</text:p></table:table-cell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table:table-cell table:style-name="Таблица7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2" office:value-type="string"><text:p text:style-name="Standard"/></table:table-cell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table:table-cell table:style-name="Таблица7.e4" table:number-columns-spanned="2" office:value-type="string"><text:p text:style-name="Standard"/></table:table-cell><table:covered-table-cell/><table:table-cell table:style-name="Таблица7.j2" table:number-columns-spanned="3" office:value-type="string"><text:p text:style-name="Standard"/></table:table-cell><table:covered-table-cell/><table:covered-table-cell/><table:table-cell table:style-name="Таблица7.j4" table:number-columns-spanned="3" office:value-type="string"><text:p text:style-name="Standard"/></table:table-cell><table:covered-table-cell/><table:covered-table-cell/><table:table-cell table:style-name="Таблица7.j2" table:number-columns-spanned="2" office:value-type="string"><text:p text:style-name="Standard"/></table:table-cell><table:covered-table-cell/><table:table-cell table:style-name="Таблица7.j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j2" table:number-columns-spanned="5" office:value-type="string"><text:p text:style-name="Standard"/></table:table-cell><table:covered-table-cell/><table:covered-table-cell/><table:covered-table-cell/><table:covered-table-cell/><table:table-cell table:style-name="Таблица7.j2" table:number-columns-spanned="4" office:value-type="string"><text:p text:style-name="Standard"/></table:table-cell><table:covered-table-cell/><table:covered-table-cell/><table:covered-table-cell/></table:table-row><table:table-row table:style-name="Таблица7.5"><table:table-cell table:style-name="Таблица7.A5" table:number-columns-spanned="2" office:value-type="string"><text:p text:style-name="P53">Подл.</text:p></table:table-cell><table:covered-table-cell/><table:table-cell table:style-name="Таблица7.A5" table:number-columns-spanned="4" office:value-type="string"><text:p text:style-name="Standard"/></table:table-cell><table:covered-table-cell/><table:covered-table-cell/><table:covered-table-cell/><table:table-cell table:style-name="Таблица7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A5" table:number-columns-spanned="3" office:value-type="string"><text:p text:style-name="Standard"/></table:table-cell><table:covered-table-cell/><table:covered-table-cell/><table:table-cell table:style-name="Таблица7.P2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A5" table:number-columns-spanned="2" office:value-type="string"><text:p text:style-name="Standard"/></table:table-cell><table:covered-table-cell/><table:table-cell table:style-name="Таблица7.A5" table:number-columns-spanned="3" office:value-type="string"><text:p text:style-name="Standard"/></table:table-cell><table:covered-table-cell/><table:covered-table-cell/><table:table-cell table:style-name="Таблица7.A5" table:number-columns-spanned="4" office:value-type="string"><text:p text:style-name="Standard"/></table:table-cell><table:covered-table-cell/><table:covered-table-cell/><table:covered-table-cell/><table:table-cell table:style-name="Таблица7.e5" table:number-columns-spanned="2" office:value-type="string"><text:p text:style-name="Standard"/></table:table-cell><table:covered-table-cell/><table:table-cell table:style-name="Таблица7.A5" table:number-columns-spanned="3" office:value-type="string"><text:p text:style-name="Standard"/></table:table-cell><table:covered-table-cell/><table:covered-table-cell/><table:table-cell table:style-name="Таблица7.j5" table:number-columns-spanned="3" office:value-type="string"><text:p text:style-name="Standard"/></table:table-cell><table:covered-table-cell/><table:covered-table-cell/><table:table-cell table:style-name="Таблица7.A5" table:number-columns-spanned="2" office:value-type="string"><text:p text:style-name="Standard"/></table:table-cell><table:covered-table-cell/><table:table-cell table:style-name="Таблица7.A5" table:number-columns-spanned="6" office:value-type="string"><text:p text:style-name="Standard"/></table:table-cell><table:covered-table-cell/><table:covered-table-cell/><table:covered-table-cell/><table:covered-table-cell/><table:covered-table-cell/><table:table-cell table:style-name="Таблица7.A5" table:number-columns-spanned="5" office:value-type="string"><text:p text:style-name="Standard"/></table:table-cell><table:covered-table-cell/><table:covered-table-cell/><table:covered-table-cell/><table:covered-table-cell/><table:table-cell table:style-name="Таблица7.A5" table:number-columns-spanned="4" office:value-type="string"><text:p text:style-name="Standard"/></table:table-cell><table:covered-table-cell/><table:covered-table-cell/><table:covered-table-cell/></table:table-row><table:table-row table:style-name="Таблица7.6"><table:table-cell table:style-name="Таблица7.A6" table:number-columns-spanned="2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columns-spanned="11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columns-spanned="12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columns-spanned="5" office:value-type="string"><text:p text:style-name="P20"/></table:table-cell><table:covered-table-cell/><table:covered-table-cell/><table:covered-table-cell/><table:covered-table-cell/><table:table-cell table:style-name="Таблица7.Z6" table:number-columns-spanned="2" office:value-type="string"><text:p text:style-name="P20"/></table:table-cell><table:covered-table-cell/></table:table-row><table:table-row table:style-name="Таблица7.7"><table:table-cell table:style-name="Таблица7.A5" table:number-columns-spanned="3" office:value-type="string"><text:p text:style-name="P29">Разраб. </text:p></table:table-cell><table:covered-table-cell/><table:covered-table-cell/><table:table-cell table:style-name="Таблица7.A5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7.K7" table:number-columns-spanned="4" office:value-type="string"><text:p text:style-name="P31"/></table:table-cell><table:covered-table-cell/><table:covered-table-cell/><table:covered-table-cell/><table:table-cell table:style-name="Таблица7.O7" table:number-columns-spanned="3" office:value-type="string"><text:p text:style-name="P32"/></table:table-cell><table:covered-table-cell/><table:covered-table-cell/><table:table-cell table:style-name="Таблица7.R7" table:number-rows-spanned="3" table:number-columns-spanned="5" office:value-type="string"><text:p text:style-name="P12"/></table:table-cell><table:covered-table-cell/><table:covered-table-cell/><table:covered-table-cell/><table:covered-table-cell/><table:table-cell table:style-name="Таблица7.W7" table:number-rows-spanned="3" table:number-columns-spanned="10" office:value-type="string"><text:h text:style-name="P39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g9" table:number-rows-spanned="3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rows-spanned="3" table:number-columns-spanned="12" office:value-type="string"><text:p text:style-name="P12"/><text:p text:style-name="P75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8"><table:table-cell table:style-name="Таблица7.j2" table:number-columns-spanned="3" office:value-type="string"><text:p text:style-name="P29"/></table:table-cell><table:covered-table-cell/><table:covered-table-cell/><table:table-cell table:style-name="Таблица7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7.K8" table:number-columns-spanned="4" office:value-type="string"><text:p text:style-name="P31"/></table:table-cell><table:covered-table-cell/><table:covered-table-cell/><table:covered-table-cell/><table:table-cell table:style-name="Таблица7.O8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9"><table:table-cell table:style-name="Таблица7.j2" table:number-columns-spanned="3" office:value-type="string"><text:p text:style-name="P29">Пров.</text:p></table:table-cell><table:covered-table-cell/><table:covered-table-cell/><table:table-cell table:style-name="Таблица7.j2" table:number-columns-spanned="7" office:value-type="string"><text:p text:style-name="P30"/></table:table-cell><table:covered-table-cell/><table:covered-table-cell/><table:covered-table-cell/><table:covered-table-cell/><table:covered-table-cell/><table:covered-table-cell/><table:table-cell table:style-name="Таблица7.K9" table:number-columns-spanned="4" office:value-type="string"><text:p text:style-name="P31"/></table:table-cell><table:covered-table-cell/><table:covered-table-cell/><table:covered-table-cell/><table:table-cell table:style-name="Таблица7.O9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0"><table:table-cell table:style-name="Таблица7.j2" table:number-columns-spanned="3" office:value-type="string"><text:p text:style-name="P29"/></table:table-cell><table:covered-table-cell/><table:covered-table-cell/><table:table-cell table:style-name="Таблица7.j2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7.K10" table:number-columns-spanned="4" office:value-type="string"><text:p text:style-name="P31"/></table:table-cell><table:covered-table-cell/><table:covered-table-cell/><table:covered-table-cell/><table:table-cell table:style-name="Таблица7.O10" table:number-columns-spanned="3" office:value-type="string"><text:p text:style-name="P32"/></table:table-cell><table:covered-table-cell/><table:covered-table-cell/><table:table-cell table:style-name="Таблица7.R11" table:number-rows-spanned="2" table:number-columns-spanned="2" office:value-type="string"><text:p text:style-name="Standard"/></table:table-cell><table:covered-table-cell/><table:table-cell table:style-name="Таблица7.Z6" table:number-rows-spanned="2" table:number-columns-spanned="28" office:value-type="string"><text:h text:style-name="P37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rows-spanned="2" table:number-columns-spanned="2" office:value-type="string"><text:p text:style-name="P20"/></table:table-cell><table:covered-table-cell/><table:table-cell table:style-name="Таблица7.Z6" table:number-rows-spanned="2" table:number-columns-spanned="5" office:value-type="string"><text:p text:style-name="P20"/></table:table-cell><table:covered-table-cell/><table:covered-table-cell/><table:covered-table-cell/><table:covered-table-cell/><table:table-cell table:style-name="Таблица7.Z6" table:number-rows-spanned="2" office:value-type="string"><text:p text:style-name="P20"/></table:table-cell></table:table-row><table:table-row table:style-name="Таблица7.11"><table:table-cell table:style-name="Таблица7.A11" table:number-columns-spanned="3" office:value-type="string"><text:p text:style-name="P29">Н.контр.</text:p></table:table-cell><table:covered-table-cell/><table:covered-table-cell/><table:table-cell table:style-name="Таблица7.A11" table:number-columns-spanned="7" office:value-type="string"><text:p text:style-name="P1"/></table:table-cell><table:covered-table-cell/><table:covered-table-cell/><table:covered-table-cell/><table:covered-table-cell/><table:covered-table-cell/><table:covered-table-cell/><table:table-cell table:style-name="Таблица7.K11" table:number-columns-spanned="4" office:value-type="string"><text:p text:style-name="P31"/></table:table-cell><table:covered-table-cell/><table:covered-table-cell/><table:covered-table-cell/><table:table-cell table:style-name="Таблица7.O11" table:number-columns-spanned="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2"><table:table-cell table:style-name="Таблица7.A12" table:number-columns-spanned="2" office:value-type="string"><text:p text:style-name="P12">М <text:span text:style-name="T1">01</text:span></text:p></table:table-cell><table:covered-table-cell/><table:table-cell table:style-name="Таблица7.R7" table:number-columns-spanned="43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t12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3"><table:table-cell table:style-name="Таблица7.A13" table:number-columns-spanned="2" office:value-type="string"><text:p text:style-name="P12"/></table:table-cell><table:covered-table-cell/><table:table-cell table:style-name="Таблица7.C13" table:number-columns-spanned="5" office:value-type="string"><text:p text:style-name="P12">Код</text:p></table:table-cell><table:covered-table-cell/><table:covered-table-cell/><table:covered-table-cell/><table:covered-table-cell/><table:table-cell table:style-name="Таблица7.Z6" table:number-columns-spanned="2" office:value-type="string"><text:p text:style-name="P12">ЕВ</text:p></table:table-cell><table:covered-table-cell/><table:table-cell table:style-name="Таблица7.Z6" table:number-columns-spanned="4" office:value-type="string"><text:p text:style-name="P12">МД</text:p></table:table-cell><table:covered-table-cell/><table:covered-table-cell/><table:covered-table-cell/><table:table-cell table:style-name="Таблица7.Z6" table:number-columns-spanned="3" office:value-type="string"><text:p text:style-name="P12">ЕН</text:p></table:table-cell><table:covered-table-cell/><table:covered-table-cell/><table:table-cell table:style-name="Таблица7.Z6" table:number-columns-spanned="2" office:value-type="string"><text:p text:style-name="P12">Н.расх.</text:p></table:table-cell><table:covered-table-cell/><table:table-cell table:style-name="Таблица7.Z6" table:number-columns-spanned="2" office:value-type="string"><text:p text:style-name="P12">КИМ</text:p></table:table-cell><table:covered-table-cell/><table:table-cell table:style-name="Таблица7.Z6" table:number-columns-spanned="8" office:value-type="string"><text:p text:style-name="P12">Код загот.</text:p></table:table-cell><table:covered-table-cell/><table:covered-table-cell/><table:covered-table-cell/><table:covered-table-cell/><table:covered-table-cell/><table:covered-table-cell/><table:covered-table-cell/><table:table-cell table:style-name="Таблица7.Z6" table:number-columns-spanned="9" office:value-type="string"><text:p text:style-name="P12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7.Z6" table:number-columns-spanned="4" office:value-type="string"><text:p text:style-name="P12">КД</text:p></table:table-cell><table:covered-table-cell/><table:covered-table-cell/><table:covered-table-cell/><table:table-cell table:style-name="Таблица7.Z6" table:number-columns-spanned="4" office:value-type="string"><text:p text:style-name="P12">МЗ</text:p></table:table-cell><table:covered-table-cell/><table:covered-table-cell/><table:covered-table-cell/><table:table-cell table:style-name="Таблица7.t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4"><table:table-cell table:style-name="Таблица7.A14" table:number-columns-spanned="2" office:value-type="string"><text:p text:style-name="P19"/><text:p text:style-name="P12">М <text:span text:style-name="T1">02</text:span></text:p></table:table-cell><table:covered-table-cell/><table:table-cell table:style-name="Таблица7.C14" table:number-columns-spanned="5" office:value-type="string"><text:p text:style-name="P3"/></table:table-cell><table:covered-table-cell/><table:covered-table-cell/><table:covered-table-cell/><table:covered-table-cell/><table:table-cell table:style-name="Таблица7.H14" table:number-columns-spanned="2" office:value-type="string"><text:p text:style-name="P3"/></table:table-cell><table:covered-table-cell/><table:table-cell table:style-name="Таблица7.H14" table:number-columns-spanned="4" office:value-type="string"><text:p text:style-name="P2"/></table:table-cell><table:covered-table-cell/><table:covered-table-cell/><table:covered-table-cell/><table:table-cell table:style-name="Таблица7.H14" table:number-columns-spanned="3" office:value-type="string"><text:p text:style-name="P3"/></table:table-cell><table:covered-table-cell/><table:covered-table-cell/><table:table-cell table:style-name="Таблица7.H14" table:number-columns-spanned="2" office:value-type="string"><text:p text:style-name="P2"/></table:table-cell><table:covered-table-cell/><table:table-cell table:style-name="Таблица7.S14" table:number-columns-spanned="2" office:value-type="string"><text:p text:style-name="P3"/></table:table-cell><table:covered-table-cell/><table:table-cell table:style-name="Таблица7.U1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Таблица7.c14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table-cell table:style-name="Таблица7.C14" table:number-columns-spanned="4" office:value-type="string"><text:p text:style-name="P3"/></table:table-cell><table:covered-table-cell/><table:covered-table-cell/><table:covered-table-cell/><table:table-cell table:style-name="Таблица7.p14" table:number-columns-spanned="4" office:value-type="string"><text:p text:style-name="P3"/></table:table-cell><table:covered-table-cell/><table:covered-table-cell/><table:covered-table-cell/><table:table-cell table:style-name="Таблица7.t14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5"><table:table-cell table:style-name="Таблица7.A15" table:number-columns-spanned="2" office:value-type="string"><text:p text:style-name="P12">А</text:p></table:table-cell><table:covered-table-cell/><table:table-cell table:style-name="Таблица7.C15" table:number-columns-spanned="2" office:value-type="string"><text:p text:style-name="P12">Цех</text:p></table:table-cell><table:covered-table-cell/><table:table-cell table:style-name="Таблица7.E15" office:value-type="string"><text:p text:style-name="P12">Уч.</text:p></table:table-cell><table:table-cell table:style-name="Таблица7.E15" table:number-columns-spanned="3" office:value-type="string"><text:p text:style-name="P12">РМ</text:p></table:table-cell><table:covered-table-cell/><table:covered-table-cell/><table:table-cell table:style-name="Таблица7.E15" table:number-columns-spanned="3" office:value-type="string"><text:p text:style-name="P12">Опер.</text:p></table:table-cell><table:covered-table-cell/><table:covered-table-cell/><table:table-cell table:style-name="Таблица7.E15" table:number-columns-spanned="13" office:value-type="string"><text:p text:style-name="P12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E15" table:number-columns-spanned="31" office:value-type="string"><text:p text:style-name="P12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5"><table:table-cell table:style-name="Таблица7.A15" table:number-columns-spanned="2" office:value-type="string"><text:p text:style-name="P12">Б</text:p></table:table-cell><table:covered-table-cell/><table:table-cell table:style-name="Таблица7.C16" table:number-columns-spanned="22" office:value-type="string"><text:p text:style-name="P12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Y16" table:number-columns-spanned="3" office:value-type="string"><text:p text:style-name="P12">СМ</text:p></table:table-cell><table:covered-table-cell/><table:covered-table-cell/><table:table-cell table:style-name="Таблица7.Y16" table:number-columns-spanned="2" office:value-type="string"><text:p text:style-name="P12">Проф.</text:p></table:table-cell><table:covered-table-cell/><table:table-cell table:style-name="Таблица7.Y16" table:number-columns-spanned="2" office:value-type="string"><text:p text:style-name="P12">Р</text:p></table:table-cell><table:covered-table-cell/><table:table-cell table:style-name="Таблица7.Y16" table:number-columns-spanned="2" office:value-type="string"><text:p text:style-name="P12">УТ</text:p></table:table-cell><table:covered-table-cell/><table:table-cell table:style-name="Таблица7.Y16" office:value-type="string"><text:p text:style-name="P12">КР</text:p></table:table-cell><table:table-cell table:style-name="Таблица7.Y16" table:number-columns-spanned="5" office:value-type="string"><text:p text:style-name="P12">КОИД</text:p></table:table-cell><table:covered-table-cell/><table:covered-table-cell/><table:covered-table-cell/><table:covered-table-cell/><table:table-cell table:style-name="Таблица7.Y16" table:number-columns-spanned="3" office:value-type="string"><text:p text:style-name="P12">ЕН</text:p></table:table-cell><table:covered-table-cell/><table:covered-table-cell/><table:table-cell table:style-name="Таблица7.Y16" table:number-columns-spanned="2" office:value-type="string"><text:p text:style-name="P12">ОП</text:p></table:table-cell><table:covered-table-cell/><table:table-cell table:style-name="Таблица7.Y16" table:number-columns-spanned="3" office:value-type="string"><text:p text:style-name="P12">Кшт</text:p></table:table-cell><table:covered-table-cell/><table:covered-table-cell/><table:table-cell table:style-name="Таблица7.Y16" table:number-columns-spanned="3" office:value-type="string"><text:p text:style-name="P12">Тпз</text:p></table:table-cell><table:covered-table-cell/><table:covered-table-cell/><table:table-cell table:style-name="Таблица7.Y16" table:number-columns-spanned="5" office:value-type="string"><text:p text:style-name="P12">Тшт</text:p></table:table-cell><table:covered-table-cell/><table:covered-table-cell/><table:covered-table-cell/><table:covered-table-cell/></table:table-row><table:table-row table:style-name="Таблица7.17"><table:table-cell table:style-name="Таблица7.A17" office:value-type="string"><text:p text:style-name="P22"/></table:table-cell><table:table-cell table:style-name="Таблица7.B17" office:value-type="string"><text:p text:style-name="P21"/></table:table-cell><table:table-cell table:style-name="Таблица7.C17" table:number-columns-spanned="5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18" office:value-type="string"><text:h text:style-name="P47" text:outline-level="3">А</text:h></table:table-cell><table:table-cell table:style-name="Таблица7.B18" office:value-type="string"><text:p text:style-name="P76">03</text:p></table:table-cell><table:table-cell table:style-name="Таблица7.B18" table:number-columns-spanned="53" office:value-type="string"><text:p text:style-name="Standard"><text:span text:style-name="T9">01 <text:s text:c="34"/>080 <text:s text:c="13"/></text:span><text:span text:style-name="T11">Сборочная</text:span><text:span text:style-name="T9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19" office:value-type="string"><text:p text:style-name="P72">Б</text:p></table:table-cell><table:table-cell table:style-name="Таблица7.B18" office:value-type="string"><text:p text:style-name="P78">04</text:p></table:table-cell><table:table-cell table:style-name="Таблица7.B18" table:number-columns-spanned="53" office:value-type="string"><text:p text:style-name="P6">Верстак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0" office:value-type="string"><text:h text:style-name="P45" text:outline-level="7">О</text:h></table:table-cell><table:table-cell table:style-name="Таблица7.B18" office:value-type="string"><text:p text:style-name="P78">05</text:p></table:table-cell><table:table-cell table:style-name="Таблица7.B18" table:number-columns-spanned="53" office:value-type="string"><text:list xml:id="list2262537672308286220" text:style-name="WWNum21"><text:list-item><text:p text:style-name="P70">Закрепить кожух двигателя 4 на корпусе 9 винтами 29, предварительно вставив в кожух вилку РС10ТВ 2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21"><table:table-cell table:style-name="Таблица7.A21" office:value-type="string"><text:p text:style-name="P72">Т</text:p></table:table-cell><table:table-cell table:style-name="Таблица7.B18" office:value-type="string"><text:p text:style-name="P78">06</text:p></table:table-cell><table:table-cell table:style-name="Таблица7.B18" table:number-columns-spanned="53" office:value-type="string"><text:p text:style-name="P6">Отвертка, щипцы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2" office:value-type="string"><text:p text:style-name="P72">А</text:p></table:table-cell><table:table-cell table:style-name="Таблица7.B18" office:value-type="string"><text:p text:style-name="P78">07</text:p></table:table-cell><table:table-cell table:style-name="Таблица7.B18" table:number-columns-spanned="53" office:value-type="string"><text:p text:style-name="Standard"><text:span text:style-name="T9">01 <text:s text:c="34"/>085 <text:s text:c="13"/></text:span><text:span text:style-name="T11"><text:s/>Контрольная</text:span><text:span text:style-name="T9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3" office:value-type="string"><text:p text:style-name="P79">Б</text:p></table:table-cell><table:table-cell table:style-name="Таблица7.B18" office:value-type="string"><text:p text:style-name="P78">08</text:p></table:table-cell><table:table-cell table:style-name="Таблица7.B18" table:number-columns-spanned="53" office:value-type="string"><text:p text:style-name="Standard"><text:span text:style-name="T8">Верстак</text:span><text:bookmark text:name="_GoBack1"/><text:span text:style-name="T8">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4" office:value-type="string"><text:p text:style-name="P79">О</text:p></table:table-cell><table:table-cell table:style-name="Таблица7.B18" office:value-type="string"><text:p text:style-name="P78">09</text:p></table:table-cell><table:table-cell table:style-name="Таблица7.B18" table:number-columns-spanned="53" office:value-type="string"><text:list xml:id="list7398809198161846169" text:style-name="WWNum24"><text:list-item><text:p text:style-name="P71">Проверить параметры и работу элементов РАУ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5" office:value-type="string"><text:p text:style-name="P72">Т</text:p></table:table-cell><table:table-cell table:style-name="Таблица7.B18" office:value-type="string"><text:p text:style-name="P78">10</text:p></table:table-cell><table:table-cell table:style-name="Таблица7.B18" table:number-columns-spanned="53" office:value-type="string"><text:p text:style-name="P6">Измерительный инструмент.</text:p><text:p text:style-name="P6">Контроль исполнителя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6" office:value-type="string"><text:p text:style-name="P72">А</text:p></table:table-cell><table:table-cell table:style-name="Таблица7.B18" office:value-type="string"><text:p text:style-name="P78">11</text:p></table:table-cell><table:table-cell table:style-name="Таблица7.B18" table:number-columns-spanned="53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7" office:value-type="string"><text:p text:style-name="P79">Б</text:p></table:table-cell><table:table-cell table:style-name="Таблица7.B18" office:value-type="string"><text:p text:style-name="P78">12</text:p></table:table-cell><table:table-cell table:style-name="Таблица7.B18" table:number-columns-spanned="53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8" office:value-type="string"><text:p text:style-name="P79">О</text:p></table:table-cell><table:table-cell table:style-name="Таблица7.B18" office:value-type="string"><text:p text:style-name="P78">13</text:p></table:table-cell><table:table-cell table:style-name="Таблица7.B18" table:number-columns-spanned="53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18"><table:table-cell table:style-name="Таблица7.A29" office:value-type="string"><text:p text:style-name="P72">Т</text:p></table:table-cell><table:table-cell table:style-name="Таблица7.B18" office:value-type="string"><text:p text:style-name="P78">14</text:p></table:table-cell><table:table-cell table:style-name="Таблица7.B18" table:number-columns-spanned="53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30"><table:table-cell table:style-name="Таблица7.A30" office:value-type="string"><text:p text:style-name="P23"/></table:table-cell><table:table-cell table:style-name="Таблица7.B18" office:value-type="string"><text:p text:style-name="P78">15</text:p></table:table-cell><table:table-cell table:style-name="Таблица7.B18" table:number-columns-spanned="53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7.31"><table:table-cell table:style-name="Таблица7.E15" table:number-columns-spanned="3" office:value-type="string"><text:p text:style-name="P74">МК</text:p></table:table-cell><table:covered-table-cell/><table:covered-table-cell/><table:table-cell table:style-name="Таблица7.D31" table:number-columns-spanned="49" office:value-type="string"><text:p text:style-name="P8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7.E15" table:number-columns-spanned="3" office:value-type="string"><text:p text:style-name="P5">7</text:p></table:table-cell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6pt" fo:language="en" fo:country="US" style:font-size-asian="1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fo:font-size="18pt" fo:language="en" fo:country="US" style:font-size-asian="18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size="14pt" fo:language="en" fo:country="US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2pt" fo:language="en" fo:country="US" style:font-size-asian="12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6pt" fo:language="en" fo:country="US" style:font-size-asian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ListLabel_20_1" style:display-name="ListLabel 1" style:family="text">
      <style:text-properties fo:font-size="12pt" style:text-underline-style="none" fo:font-weight="normal" style:font-size-asian="12pt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убл</dc:title>
    <meta:initial-creator>MXL</meta:initial-creator>
    <meta:editing-cycles>63</meta:editing-cycles>
    <meta:print-date>2012-05-16T05:40:00</meta:print-date>
    <meta:creation-date>2011-04-26T18:55:00</meta:creation-date>
    <dc:date>2013-06-15T12:12:52.72</dc:date>
    <meta:editing-duration>PT29M9S</meta:editing-duration>
    <meta:generator>LibreOffice/4.0.3.3$Windows_x86 LibreOffice_project/0eaa50a932c8f2199a615e1eb30f7ac74279539</meta:generator>
    <meta:document-statistic meta:table-count="7" meta:image-count="0" meta:object-count="0" meta:page-count="7" meta:paragraph-count="515" meta:word-count="914" meta:character-count="5958" meta:non-whitespace-character-count="4034"/>
    <meta:user-defined meta:name="AppVersion">14.0000</meta:user-defined>
    <meta:user-defined meta:name="Company">R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